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7900004E8200004FB8C993515C.wmf" manifest:media-type=""/>
  <manifest:file-entry manifest:full-path="Pictures/200000610000441A000049232A3001A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/>
    </style:style>
    <style:style style:name="P2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P5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8pt" style:font-size-asian="18pt" style:font-name-complex="Arial"/>
    </style:style>
    <style:style style:name="P6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font-size="11pt" style:font-size-asian="11pt"/>
    </style:style>
    <style:style style:name="P7" style:family="paragraph" style:parent-style-name="Heading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4pt" fo:font-style="italic" style:font-size-asian="14pt" style:font-style-asian="italic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"/>
    </style:style>
    <style:style style:name="T6" style:family="text">
      <style:text-properties fo:font-size="12pt" style:font-size-asian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char" svg:x="9.945cm" svg:y="-0.494cm" svg:width="4.281cm" svg:height="5.334cm" draw:z-index="0"><draw:image xlink:href="Pictures/200000610000441A000049232A3001A3.wmf" xlink:type="simple" xlink:show="embed" xlink:actuate="onLoad"/></draw:frame>Carnavar es tornat…</text:p>
      <text:p text:style-name="Heading"/>
      <text:p text:style-name="P2"><text:span text:style-name="T2">Carnavar es tornat </text:span><text:span text:style-name="T3">(dos còps)</text:span></text:p>
      <text:p text:style-name="P3">Anèm dançar anèm chantar</text:p>
      <text:p text:style-name="P3">Anèm sautar, anèm credar :</text:p>
      <text:p text:style-name="P3">Carnavar es tornat !</text:p>
      <text:p text:style-name="P3"/>
      <text:p text:style-name="P3">Despei (despuei) lo temps</text:p>
      <text:p text:style-name="P3">Que l’esperèm</text:p>
      <text:p text:style-name="P3">Avèm lo chais tot desvirat….</text:p>
      <text:p text:style-name="P3"/>
      <text:p text:style-name="P4">(refran)</text:p>
      <text:p text:style-name="P3"/>
      <text:p text:style-name="P3">Despei (despuei) lo temps</text:p>
      <text:p text:style-name="P3">Que l’esperèm</text:p>
      <text:p text:style-name="P3">Avèm los piaus pas com’au fau…</text:p>
      <text:p text:style-name="P3"/>
      <text:p text:style-name="P4">(refran)</text:p>
      <text:p text:style-name="P3"/>
      <text:p text:style-name="P3">Despei (despuei) lo temps</text:p>
      <text:p text:style-name="P3"><draw:frame draw:style-name="fr1" draw:name="images2" text:anchor-type="char" svg:x="9.945cm" svg:y="0.016cm" svg:width="3.81cm" svg:height="3.81cm" draw:z-index="1"><draw:image xlink:href="Pictures/2000007900004E8200004FB8C993515C.wmf" xlink:type="simple" xlink:show="embed" xlink:actuate="onLoad"/></draw:frame>Que l’esperèm</text:p>
      <text:p text:style-name="P3">Avèm lo nas un pauc rimat…</text:p>
      <text:p text:style-name="P3"/>
      <text:p text:style-name="P4">(refran)</text:p>
      <text:p text:style-name="P3"/>
      <text:h text:style-name="Heading_20_1" text:outline-level="1">Despei…. L’estomac<text:span text:style-name="T4">*</text:span> tot cussonat…</text:h>
      <text:p text:style-name="P3"><text:span text:style-name="T5">… </text:span>los artelhs com’un barroelh…</text:p>
      <text:p text:style-name="P3"><text:span text:style-name="T5">… </text:span>los braçs tot esbolhats…</text:p>
      <text:p text:style-name="P3"/>
      <text:p text:style-name="P2"><text:span text:style-name="T1">*</text:span><text:span text:style-name="T6"> se prononce « l’artouma »</text:span></text:p>
      <text:p text:style-name="P3"/>
      <text:p text:style-name="P3"/>
      <text:p text:style-name="P1"/>
      <text:h text:style-name="Heading_20_2" text:outline-level="2">Carnaval est revenu…</text:h>
      <text:p text:style-name="P5"/>
      <text:p text:style-name="P2"><text:span text:style-name="T2">Carnaval est revenu </text:span><text:span text:style-name="T3">(bis)</text:span></text:p>
      <text:p text:style-name="P3">Allons danser allons chanter</text:p>
      <text:p text:style-name="P3">Allons sauter, allons crier :</text:p>
      <text:p text:style-name="P3">Carnaval est revenu !</text:p>
      <text:p text:style-name="P3"/>
      <text:p text:style-name="P3">Depuis le temps </text:p>
      <text:p text:style-name="P3">Que nous l’attendions</text:p>
      <text:p text:style-name="P3">Nous avons la tête toute détournée…</text:p>
      <text:p text:style-name="P3"/>
      <text:p text:style-name="P4">(refrain)</text:p>
      <text:p text:style-name="P3"/>
      <text:p text:style-name="P3">Depuis le temps </text:p>
      <text:p text:style-name="P3">Que nous l’attendions</text:p>
      <text:p text:style-name="P3">Nous avons les cheveux pas comme il faut…</text:p>
      <text:p text:style-name="P3"/>
      <text:p text:style-name="P4">(Refrain)</text:p>
      <text:p text:style-name="P3"/>
      <text:p text:style-name="P3">Depuis le temps </text:p>
      <text:p text:style-name="P3">Que nous l’attendions</text:p>
      <text:p text:style-name="P3">Nous avons le nez un peu irrité…</text:p>
      <text:p text:style-name="P3"/>
      <text:p text:style-name="P4">(refrain)</text:p>
      <text:p text:style-name="P3"/>
      <text:p text:style-name="P3">Depuis… L’estomac envahi par les vers…</text:p>
      <text:p text:style-name="P3"><text:span text:style-name="T5">… </text:span>Les orteils comme un verrou…</text:p>
      <text:p text:style-name="P3"><text:span text:style-name="T5">… </text:span>Les bras tout démolis…</text:p>
      <text:p text:style-name="P3"/>
      <text:p text:style-name="P6">(Bien sûr, la chanson ayant été faite en occitan, il</text:p>
      <text:p text:style-name="P6">n’y a pas de rime en français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751cm" fo:margin-left="2.501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2">
          <style:column style:rel-width="7001*" fo:start-indent="0cm" fo:end-indent="0.624cm"/>
          <style:column style:rel-width="7456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navar es tornat…</dc:title>
    <meta:initial-creator>ratinoc</meta:initial-creator>
    <meta:creation-date>2020-04-26T18:39:00</meta:creation-date>
    <dc:creator>Utilisateur</dc:creator>
    <dc:date>2020-04-26T18:39:00</dc:date>
    <meta:print-date>2005-01-03T19:02:00</meta:print-date>
    <meta:editing-cycles>2</meta:editing-cycles>
    <meta:editing-duration>P15824DT17H31M44S</meta:editing-duration>
    <meta:document-statistic meta:table-count="0" meta:image-count="2" meta:object-count="0" meta:page-count="1" meta:paragraph-count="43" meta:word-count="175" meta:character-count="1000" meta:non-whitespace-character-count="865"/>
    <meta:generator>LibreOffice/4.1.4.2$Windows_x86 LibreOffice_project/0a0440ccc0227ad9829de5f46be37cfb6edcf72</meta:generator>
  </office:meta>
</office:document-meta>
</file>