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 fo:font-style="italic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fo:font-style="italic"/>
    </style:style>
    <style:style style:name="T11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 fo:font-style="italic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fo:font-style="italic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 fo:font-style="italic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fo:font-style="italic"/>
    </style:style>
    <style:style style:name="T17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8" style:family="text">
      <style:text-properties fo:font-size="12.00pt" fo:font-weight="bold" fo:font-family="Tahoma" style:font-family-asian="Tahoma" style:font-family-complex="Tahoma" fo:background-color="transparent" style:use-window-font-color="true" fo:font-style="italic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20" style:family="text">
      <style:text-properties fo:font-size="12.00pt" fo:font-weight="bold" fo:font-family="Tahoma" style:font-family-asian="Tahoma" style:font-family-complex="Tahoma" fo:background-color="transparent" style:use-window-font-color="true" fo:font-style="italic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text:list-style style:name="L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2" style:family="paragraph">
      <style:paragraph-properties fo:line-height="100.00%" fo:text-align="left"/>
    </style:style>
  </office:automatic-styles>
  <office:body>
    <office:text>
      <text:list text:style-name="L1">
        <text:list-item>
          <text:p text:style-name="P1"><text:span text:style-name="T1">Lo Sauta-lop del leberon</text:span></text:p>
        </text:list-item>
      </text:list>
      <text:p text:style-name="P2"><text:span text:style-name="T2"/></text:p>
      <text:p text:style-name="P2"><text:span text:style-name="T2">Aquèla nuèit freja d’un ivern tormentós</text:span></text:p>
      <text:p text:style-name="P2"><text:span text:style-name="T2">Tornavi a l’ostal, assucat, durmilhós…</text:span></text:p>
      <text:p text:style-name="P2"><text:span text:style-name="T2">Me sautèt sus l’esquina al capforc d’un camin<text:s text:c="3"/></text:span></text:p>
      <text:p text:style-name="P2"><text:span text:style-name="T2">Un gròs bestial borrut que sintiá l’estufit.</text:span></text:p>
      <text:p text:style-name="P2"><text:span text:style-name="T2">Me sarrava lo còl e tot suaud me diguèt :</text:span></text:p>
      <text:p text:style-name="P2"><text:span text:style-name="T2">« M’apèlan leberon e tu diga-me qun ses ? »</text:span></text:p>
      <text:p text:style-name="P2"><text:span text:style-name="T3"/></text:p>
      <text:p text:style-name="P2"><text:span text:style-name="T3">Sèi<text:s text:c="2"/>regent caminaire<text:tab/><text:tab/><text:tab/></text:span><text:span text:style-name="T4"/></text:p>
      <text:p text:style-name="P2"><text:span text:style-name="T5">Fau lo musicaire</text:span></text:p>
      <text:p text:style-name="P2"><text:span text:style-name="T5">Canti per tots los goiassons</text:span></text:p>
      <text:p text:style-name="P2"><text:span text:style-name="T5">De petits refrans risolós</text:span></text:p>
      <text:p text:style-name="P2"><text:span text:style-name="T5">Mas lo lébéron m’a dich :</text:span></text:p>
      <text:p text:style-name="P2"><text:span text:style-name="T5">« Mas non ! Mas non ! Quò vai pas del tot !</text:span></text:p>
      <text:p text:style-name="P2"><text:span text:style-name="T5"/></text:p>
      <text:p text:style-name="P2"><text:span text:style-name="T5">Dins lo Perigòrd un pauc pertot<text:tab/><text:tab/></text:span></text:p>
      <text:p text:style-name="P2"><text:span text:style-name="T5">De Sent Cibran a Terrasson</text:span></text:p>
      <text:p text:style-name="P2"><text:span text:style-name="T5">Lo monde son treblats del « sauta-lop »</text:span></text:p>
      <text:p text:style-name="P2"><text:span text:style-name="T5">Passa-me un pauc ton instrument</text:span></text:p>
      <text:p text:style-name="P2"><text:span text:style-name="T5">Que quò me prus dumpuèi de temps</text:span></text:p>
      <text:p text:style-name="P2"><text:span text:style-name="T5">De tot far bolegar macarel !… »</text:span></text:p>
      <text:p text:style-name="P2"><text:span text:style-name="T5"/></text:p>
      <text:p text:style-name="P2"><text:span text:style-name="T5">Los ausèls se tuasan l’estuflet<text:s text:c="2"/>E-E</text:span></text:p>
      <text:p text:style-name="P2"><text:span text:style-name="T5">Los cric-cric se barran lo criquet</text:span><text:span text:style-name="T6"><text:s text:c="2"/></text:span><text:span text:style-name="T7">E-E-E</text:span></text:p>
      <text:p text:style-name="P2"><text:span text:style-name="T7">La memet quilha sas popas</text:span></text:p>
      <text:p text:style-name="P2"><text:span text:style-name="T7">E lo nenet minja la sopa</text:span></text:p>
      <text:p text:style-name="P2"><text:span text:style-name="T7">Quand lo leberon</text:span></text:p>
      <text:p text:style-name="P2"><text:span text:style-name="T7">Fai lo boogie-woogie sauta-lop</text:span></text:p>
      <text:p text:style-name="P2"><text:span text:style-name="T7"/></text:p>
      <text:p text:style-name="P2"><text:span text:style-name="T8">Le 17 janvier 2008 mourait Carlos, grand chanteur de variété (Yvan-Chrysostome Dolto, fils de la<text:s/></text:span><text:a xlink:href="https://fr.wikipedia.org/wiki/Psychanalyse"><text:span text:style-name="T10">psychanalyste</text:span></text:a><text:span text:style-name="T11"><text:s/>et<text:s/></text:span><text:a xlink:href="https://fr.wikipedia.org/wiki/P%C3%A9diatre"><text:span text:style-name="T13">pédiatre</text:span></text:a><text:span text:style-name="T14"><text:s/></text:span><text:a xlink:href="https://fr.wikipedia.org/wiki/Fran%C3%A7oise_Dolto"><text:span text:style-name="T16">Françoise Dolto</text:span></text:a><text:span text:style-name="T17">).</text:span></text:p>
      <text:p text:style-name="P2"><text:span text:style-name="T17">En 1973 il chantait le boogie-woogie «le Bougalou du loup-garou ».</text:span></text:p>
      <text:p text:style-name="P2"><text:span text:style-name="T17">Sans le trahir, nous en avons fait un nouveau boogie-woogie périgourdin :<text:s/></text:span><text:span text:style-name="T18">«Lo sauta-lop del leberon</text:span><text:span text:style-name="T19"> </text:span><text:span text:style-name="T20">»</text:span><text:span text:style-name="T21">.</text:span></text:p>
      <text:p text:style-name="P2"><text:span text:style-name="T22"/></text:p>
      <text:p text:style-name="P2"><text:span text:style-name="T23">Sentiguèri aquí<text:s text:c="2"/>montar un grand cantaire</text:span></text:p>
      <text:p text:style-name="P2"><text:span text:style-name="T23">La « star » èra nascuda o se’n mancava gaire<text:tab/></text:span></text:p>
      <text:p text:style-name="P2"><text:span text:style-name="T23">L’ai menat a Sarlat, al Cocs, a Montinhac</text:span></text:p>
      <text:p text:style-name="P2"><text:span text:style-name="T23">Trenquèt lo Perigòrd voliá totjorn cantar</text:span></text:p>
      <text:p text:style-name="P2"><text:span text:style-name="T23">Venguèt lèu conegut de Marsilha a París</text:span></text:p>
      <text:p text:style-name="P2"><text:span text:style-name="T23">Plan mai que l’Aznavour e<text:s text:c="2"/>plan mai que Johnny.</text:span></text:p>
      <text:p text:style-name="P2"><text:span text:style-name="T24"/></text:p>
      <text:p text:style-name="P2"><text:span text:style-name="T24">E la gròssa bestia<text:tab/><text:tab/><text:tab/><text:tab/><text:tab/></text:span></text:p>
      <text:p text:style-name="P2"><text:span text:style-name="T24">Pòt se creire fièra :</text:span></text:p>
      <text:p text:style-name="P2"><text:span text:style-name="T24">Dumpuèi aquel jorn los drollets</text:span></text:p>
      <text:p text:style-name="P2"><text:span text:style-name="T24">Vòlan pus aprèner l’inglés</text:span></text:p>
      <text:p text:style-name="P2"><text:span text:style-name="T24">E cantan pertot</text:span></text:p>
      <text:p text:style-name="P2"><text:span text:style-name="T24">La cançon del leberon : sauta-lop !</text:span></text:p>
      <text:p text:style-name="P2"><text:span text:style-name="T24"/></text:p>
      <text:p text:style-name="P2"><text:span text:style-name="T24">Dins lo Peirigòrd un pauc pertot<text:tab/><text:tab/><text:tab/></text:span></text:p>
      <text:p text:style-name="P2"><text:span text:style-name="T24">De Sent Cibran a Terrasson</text:span></text:p>
      <text:p text:style-name="P2"><text:span text:style-name="T24">Lo monde son treblats del « sauta-lop »</text:span></text:p>
      <text:p text:style-name="P2"><text:span text:style-name="T24">Passa-me un pauc ton instrument</text:span></text:p>
      <text:p text:style-name="P2"><text:span text:style-name="T24">Que quò me prus dumpuèi de temps</text:span></text:p>
      <text:p text:style-name="P2"><text:span text:style-name="T24">De tot far bolegar macarel !… »</text:span></text:p>
      <text:p text:style-name="P2"><text:span text:style-name="T24"/></text:p>
      <text:p text:style-name="P2"><text:span text:style-name="T24">Los ausèls se tuasan l’estuflet<text:s text:c="2"/>E-E<text:tab/></text:span></text:p>
      <text:p text:style-name="P2"><text:span text:style-name="T24">Los cric-cric se barran lo criquet<text:s/></text:span><text:span text:style-name="T25"><text:s/></text:span><text:span text:style-name="T26">E-E-E</text:span></text:p>
      <text:p text:style-name="P2"><text:span text:style-name="T26">La memet quilha sas popas</text:span></text:p>
      <text:p text:style-name="P2"><text:span text:style-name="T26">E lo nenet minja la sopa</text:span></text:p>
      <text:p text:style-name="P2"><text:span text:style-name="T26">Quand lo leberon</text:span></text:p>
      <text:p text:style-name="P2"><text:span text:style-name="T26">Fai lo boogie-woogie sauta-lop</text:span></text:p>
      <text:p text:style-name="P2"><text:span text:style-name="T26"/></text:p>
      <text:p text:style-name="P2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