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style:font-style-asian="italic"/>
    </style:style>
    <style:style style:name="P2" style:family="paragraph" style:parent-style-name="Standard">
      <style:text-properties fo:font-style="italic" fo:font-weight="bold" style:font-style-asian="italic" style:font-weight-asian="bold"/>
    </style:style>
    <style:style style:name="P3" style:family="paragraph" style:parent-style-name="Standard">
      <style:text-properties fo:font-size="10pt" fo:font-style="italic" style:font-size-asian="10pt" style:font-style-asian="italic" style:font-size-complex="10pt"/>
    </style:style>
    <style:style style:name="P4" style:family="paragraph" style:parent-style-name="Standard">
      <style:text-properties fo:language="fr" fo:country="FR" style:language-asian="fr" style:country-asian="FR"/>
    </style:style>
    <style:style style:name="P5" style:family="paragraph" style:parent-style-name="Standard" style:master-page-name="Standard">
      <style:paragraph-properties style:page-number="auto"/>
      <style:text-properties fo:font-weight="bold" style:font-weight-asian="bold"/>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6cm" fo:padding-right="0.256cm" fo:padding-top="0.129cm" fo:padding-bottom="0.129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Cadre1" text:anchor-type="char" svg:x="8.255cm" svg:y="0.318cm" svg:width="8.89cm" svg:height="13.653cm" draw:z-index="0"><draw:text-box><text:p text:style-name="P3">Très lent et doux</text:p><text:p text:style-name="Standard">Sèi mas un paure fòl</text:p><text:p text:style-name="Standard">Res mas un paure fòl</text:p><text:p text:style-name="Standard">Que l’amor a bresons trabalha</text:p><text:p text:style-name="Standard">Sèi mas un paure fòl</text:p><text:p text:style-name="Standard">E tant lo cor me dòl</text:p><text:p text:style-name="Standard">Sabi pus ont trobar ma dralha</text:p><text:p text:style-name="Standard"/><text:p text:style-name="Standard">Es mas un paure fòl</text:p><text:p text:style-name="Standard">Que a virat cap-mòl</text:p><text:p text:style-name="Standard">Que segur a perdut la testa</text:p><text:p text:style-name="Standard">Avisa los cotilhons</text:p><text:p text:style-name="Standard">Que passan alentorn</text:p><text:p text:style-name="Standard">Se ditz que n’i a ben de resta</text:p><text:p text:style-name="Standard"/><text:p text:style-name="Standard">E lo nas per terra</text:p><text:p text:style-name="Standard">Raumèla</text:p><text:p text:style-name="Standard">Trabusca</text:p><text:p text:style-name="Standard">Sens saure ont anar</text:p><text:p text:style-name="Standard">E l’esquina corba</text:p><text:p text:style-name="Standard">Pureja</text:p><text:p text:style-name="Standard">Gemeja</text:p><text:p text:style-name="Standard">Degun l’escota pas</text:p><text:p text:style-name="Standard">Segur que n’a trapat son fais de fringar.</text:p><text:p text:style-name="Standard"/><text:p text:style-name="Standard"/><text:p text:style-name="Standard"/></draw:text-box></draw:frame>Just’un calinhós</text:p>
      <text:p text:style-name="Standard"/>
      <text:p text:style-name="Standard">Sèi just’un calinhós</text:p>
      <text:p text:style-name="Standard">Res mas un calinhós</text:p>
      <text:p text:style-name="Standard">Que cerca l’amor a la lesta</text:p>
      <text:p text:style-name="Standard">Sèi just’un calinhós</text:p>
      <text:p text:style-name="Standard">Res mas un calinhós</text:p>
      <text:p text:style-name="Standard">Qu’un petit sorire arresta</text:p>
      <text:p text:style-name="Standard"/>
      <text:p text:style-name="Standard">Es just’un calinhós</text:p>
      <text:p text:style-name="Standard">Res mas un calinhós</text:p>
      <text:p text:style-name="Standard">Qu’a res de mai dins la testa</text:p>
      <text:p text:style-name="Standard">E lo mendre cotilhon</text:p>
      <text:p text:style-name="Standard">Que passa alentorn</text:p>
      <text:p text:style-name="Standard">Li bòta lo còrps en festa</text:p>
      <text:p text:style-name="Standard"/>
      <text:p text:style-name="Standard">E lo nas pel l’aire</text:p>
      <text:p text:style-name="Standard">Reluca</text:p>
      <text:p text:style-name="Standard">La bada</text:p>
      <text:p text:style-name="Standard">La seg a la tocar</text:p>
      <text:p text:style-name="Standard">E lo cuol en bufa</text:p>
      <text:p text:style-name="Standard">Rocola</text:p>
      <text:p text:style-name="Standard">Virona</text:p>
      <text:p text:style-name="Standard">La vòl far escotar (même note)</text:p>
      <text:p text:style-name="Standard">Es tot entier a son plaser de fringar.</text:p>
      <text:p text:style-name="Standard"/>
      <text:p text:style-name="Standard"/>
      <text:p text:style-name="P4"><draw:frame draw:style-name="fr2" draw:name="Cadre2" text:anchor-type="char" svg:x="-0.647cm" svg:y="0.478cm" svg:width="17.487cm" svg:height="8.874cm" draw:z-index="1"><draw:text-box><text:p text:style-name="P2">Just’un calinhós</text:p><text:p text:style-name="P2"/><text:p text:style-name="P1">La chanson d’origine est celle de Louis Prima de la fin des années 20 : just a gigolo (rien qu’un gigolo).</text:p><text:p text:style-name="Standard"><text:span text:style-name="T2">Nous en avons fait une reprise occitane : </text:span><text:span text:style-name="T3">Just’un calinhós</text:span><text:span text:style-name="T2">.</text:span></text:p><text:p text:style-name="P1"/><text:p text:style-name="Standard"><text:span text:style-name="T2">Le héros de la chanson (qui n’est pas l’un d’entre nous, rappelons-le) est un dragueur impénitent qui ne recherche que les amours rapides, le moindre jupon alentour, le moindre sourire lui met le corps en fête. Ce n’est certes pas un personnage violent, il ne force pas, il repère, il suit, il drague, collant sans doute mais pas méchant. </text:span></text:p><text:p text:style-name="P1"/><text:p text:style-name="P1">Dans la deuxième partie de la chanson, il semble revenu de ses illusions, ou bien a-t-il tout simplement vieilli… Il dit : « sèi just’un paure fòl… » je suis juste un pauvre fou, fatigué de poursuivre l’inaccessible étoile des amours à la sauvette. </text:p><text:p text:style-name="P1">Désabusé, déçu, brisé, c’est sûr il en a largement assez de draguer…</text:p><text:p text:style-name="P1"/></draw:text-box></draw:fram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ahoma" fo:font-family="Tahoma" style:font-family-generic="swiss" style:font-pitch="variable" fo:font-size="12pt" fo:language="fr" fo:country="FR"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st’un calinhós</dc:title>
    <meta:initial-creator>utilisateur</meta:initial-creator>
    <meta:creation-date>2011-11-10T22:43:00</meta:creation-date>
    <dc:creator>Daniel</dc:creator>
    <dc:date>2019-12-11T21:40:00</dc:date>
    <meta:print-date>2011-12-08T14:44:00</meta:print-date>
    <meta:editing-cycles>22</meta:editing-cycles>
    <meta:editing-duration>PT2H24M</meta:editing-duration>
    <meta:document-statistic meta:table-count="0" meta:image-count="0" meta:object-count="0" meta:page-count="1" meta:paragraph-count="50" meta:word-count="327" meta:character-count="1688" meta:non-whitespace-character-count="1409"/>
    <meta:generator>LibreOffice/4.1.4.2$Windows_x86 LibreOffice_project/0a0440ccc0227ad9829de5f46be37cfb6edcf72</meta:generator>
  </office:meta>
</office:document-meta>
</file>