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name-complex="Comic Sans MS" style:font-size-complex="16pt"/>
    </style:style>
    <style:style style:name="P2" style:family="paragraph" style:parent-style-name="Standard">
      <style:text-properties style:font-name="Comic Sans MS" fo:font-size="16pt" fo:language="es" fo:country="ES" style:font-size-asian="16pt" style:font-name-complex="Comic Sans MS" style:font-size-complex="16pt"/>
    </style:style>
    <style:style style:name="P3" style:family="paragraph" style:parent-style-name="Standard">
      <style:text-properties style:font-name="Comic Sans MS" fo:language="es" fo:country="ES" style:font-name-complex="Comic Sans MS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language="es" fo:country="ES" style:font-size-asian="10pt" style:font-name-complex="Arial" style:font-size-complex="10pt"/>
    </style:style>
    <style:style style:name="P6" style:family="paragraph" style:parent-style-name="Standard" style:master-page-name="Standard">
      <style:paragraph-properties style:page-number="auto"/>
      <style:text-properties style:font-name="Comic Sans MS" fo:font-size="16pt" fo:language="es" fo:country="ES" style:font-size-asian="16pt" style:font-name-complex="Comic Sans MS" style:font-size-complex="16pt"/>
    </style:style>
    <style:style style:name="T1" style:family="text">
      <style:text-properties style:font-name="Comic Sans MS" fo:font-size="16pt" fo:language="es" fo:country="ES" fo:font-weight="bold" style:font-size-asian="16pt" style:font-weight-asian="bold" style:font-name-complex="Comic Sans MS" style:font-size-complex="16pt"/>
    </style:style>
    <style:style style:name="T2" style:family="text">
      <style:text-properties style:font-name="Comic Sans MS" fo:language="es" fo:country="ES" style:font-name-complex="Comic Sans MS"/>
    </style:style>
    <style:style style:name="T3" style:family="text">
      <style:text-properties style:font-name="Comic Sans MS" fo:font-size="14pt" style:font-size-asian="14pt" style:font-name-complex="Comic Sans MS" style:font-size-complex="14pt"/>
    </style:style>
    <style:style style:name="T4" style:family="text">
      <style:text-properties style:font-name="Comic Sans MS" fo:font-size="14pt" fo:language="en" fo:country="GB" style:font-size-asian="14pt" style:font-name-complex="Comic Sans MS" style:font-size-complex="14pt"/>
    </style:style>
    <style:style style:name="T5" style:family="text">
      <style:text-properties style:font-name="Comic Sans MS" fo:font-size="14pt" fo:language="es" fo:country="ES" style:font-size-asian="14pt" style:font-name-complex="Comic Sans MS" style:font-size-complex="14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en" fo:country="GB" style:font-size-asian="10pt" style:font-name-complex="Arial" style:font-size-complex="10pt"/>
    </style:style>
    <style:style style:name="T8" style:family="text">
      <style:text-properties style:font-name="Arial" fo:font-size="10pt" fo:language="es" fo:country="ES" style:font-size-asian="10pt" style:font-name-complex="Arial" style:font-size-complex="10pt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Los penons</text:span><text:span text:style-name="T2"> (comptina en occitan)</text:span></text:p>
      <text:p text:style-name="P3"/>
      <text:p text:style-name="Standard"><text:span text:style-name="T4">Los penons fan top top top<text:tab/><text:tab/></text:span><text:span text:style-name="T7">Les petits pieds font top… </text:span><text:span text:style-name="T6">(1)</text:span></text:p>
      <text:p text:style-name="Standard"><text:span text:style-name="T3">Los micons fan clap clap clap<text:tab/></text:span><text:span text:style-name="T6">Les petites mains font clap…(2)</text:span></text:p>
      <text:p text:style-name="Standard"><text:span text:style-name="T3">Un còp aquí, un còp alai,<text:tab/><text:tab/></text:span><text:span text:style-name="T6">Une fois ici, une fois là-bas,(3)</text:span></text:p>
      <text:p text:style-name="Standard"><text:span text:style-name="T5">Un pitit torn….<text:tab/><text:tab/><text:tab/><text:tab/></text:span><text:span text:style-name="T11">Un petit tour…(4)</text:span></text:p>
      <text:p text:style-name="Standard"><text:span text:style-name="T5">E qu’es entau !<text:tab/><text:tab/><text:tab/><text:tab/></text:span><text:span text:style-name="T8">Et c’est comme ça ! (5)</text:span></text:p>
      <text:p text:style-name="P5"/>
      <text:p text:style-name="P4">1 : frappé des pieds (trois fois, donc)</text:p>
      <text:p text:style-name="P4">2 : frappé des mains ( ‘’ <text:s text:c="5"/>‘’ <text:s text:c="5"/>‘’ <text:s text:c="2"/>)</text:p>
      <text:p text:style-name="P4">3 : un pas à droite, un pas à gauche</text:p>
      <text:p text:style-name="P4">4 : Un tour sur soi-même</text:p>
      <text:p text:style-name="P4">5 : (Mains sur les hanches) : tortillage de droite à gauche…</text:p>
      <text:p text:style-name="P4"/>
      <text:p text:style-name="P2"/>
      <text:p text:style-name="P2"/>
      <text:p text:style-name="P2"/>
      <text:p text:style-name="Standard"><text:span text:style-name="T1">Los penons</text:span><text:span text:style-name="T2"> (comptina en occitan)</text:span></text:p>
      <text:p text:style-name="P3"/>
      <text:p text:style-name="Standard"><text:span text:style-name="T4">Los penons fan top top top<text:tab/><text:tab/></text:span><text:span text:style-name="T7">Les petits pieds font top… </text:span><text:span text:style-name="T6">(1)</text:span></text:p>
      <text:p text:style-name="Standard"><text:span text:style-name="T3">Los micons fan clap clap clap<text:tab/></text:span><text:span text:style-name="T6">Les petites mains font clap…(2)</text:span></text:p>
      <text:p text:style-name="Standard"><text:span text:style-name="T3">Un còp aquí, un còp alai,<text:tab/><text:tab/></text:span><text:span text:style-name="T6">Une fois ici, une fois là-bas,(3)</text:span></text:p>
      <text:p text:style-name="Standard"><text:span text:style-name="T3">Un pitit torn….<text:tab/><text:tab/><text:tab/><text:tab/></text:span><text:span text:style-name="T10">Un petit tour…(4)</text:span></text:p>
      <text:p text:style-name="Standard"><text:span text:style-name="T3">E qu’es entau !<text:tab/><text:tab/><text:tab/><text:tab/></text:span><text:span text:style-name="T6">Et c’est comme ça ! (5)</text:span></text:p>
      <text:p text:style-name="P4"/>
      <text:p text:style-name="P4">1 : frappé des pieds (trois fois, donc)</text:p>
      <text:p text:style-name="P4">2 : frappé des mains ( ‘’ <text:s text:c="5"/>‘’ <text:s text:c="5"/>‘’ <text:s text:c="2"/>)</text:p>
      <text:p text:style-name="P4">3 : un pas à droite, un pas à gauche</text:p>
      <text:p text:style-name="P4">4 : Un tour sur soi-même</text:p>
      <text:p text:style-name="P4">5 : (Mains sur les hanches) : tortillage de droite à gauche…</text:p>
      <text:p text:style-name="P4"/>
      <text:p text:style-name="P4"/>
      <text:p text:style-name="P4"/>
      <text:p text:style-name="P4"/>
      <text:p text:style-name="P2"/>
      <text:p text:style-name="Standard"><text:span text:style-name="T1">Los penons</text:span><text:span text:style-name="T2"> (comptina en occitan)</text:span></text:p>
      <text:p text:style-name="P3"/>
      <text:p text:style-name="Standard"><text:span text:style-name="T4">Los penons fan top top top<text:tab/><text:tab/></text:span><text:span text:style-name="T7">Les petits pieds font top… </text:span><text:span text:style-name="T6">(1)</text:span></text:p>
      <text:p text:style-name="Standard"><text:span text:style-name="T3">Los micons fan clap clap clap<text:tab/></text:span><text:span text:style-name="T6">Les petites mains font clap…(2)</text:span></text:p>
      <text:p text:style-name="Standard"><text:span text:style-name="T3">Un còp aquí, un còp alai,<text:tab/><text:tab/></text:span><text:span text:style-name="T6">Une fois ici, une fois là-bas,(3)</text:span></text:p>
      <text:p text:style-name="Standard"><text:span text:style-name="T3">Un pitit torn….<text:tab/><text:tab/><text:tab/><text:tab/></text:span><text:span text:style-name="T10">Un petit tour…(4)</text:span></text:p>
      <text:p text:style-name="Standard"><text:span text:style-name="T3">E qu’es entau !<text:tab/><text:tab/><text:tab/><text:tab/></text:span><text:span text:style-name="T6">Et c’est comme ça ! (5)</text:span></text:p>
      <text:p text:style-name="P4"/>
      <text:p text:style-name="P4">1 : frappé des pieds (trois fois, donc)</text:p>
      <text:p text:style-name="P4">2 : frappé des mains ( ‘’ <text:s text:c="5"/>‘’ <text:s text:c="5"/>‘’ <text:s text:c="2"/>)</text:p>
      <text:p text:style-name="P4">3 : un pas à droite, un pas à gauche</text:p>
      <text:p text:style-name="P4">4 : Un tour sur soi-même</text:p>
      <text:p text:style-name="P4">5 : (Mains sur les hanches) : tortillage de droite à gauche…</text:p>
      <text:p text:style-name="P4"/>
      <text:p text:style-name="P1"/>
      <text:p text:style-name="P1"/>
      <text:p text:style-name="P1"/>
      <text:p text:style-name="Standard"><text:span text:style-name="T1">Los penons</text:span><text:span text:style-name="T2"> (comptina en occitan)</text:span></text:p>
      <text:p text:style-name="P3"/>
      <text:p text:style-name="Standard"><text:span text:style-name="T4">Los penons fan top top top<text:tab/><text:tab/></text:span><text:span text:style-name="T7">Les petits pieds font top… </text:span><text:span text:style-name="T6">(1)</text:span></text:p>
      <text:p text:style-name="Standard"><text:span text:style-name="T3">Los micons fan clap clap clap<text:tab/></text:span><text:span text:style-name="T6">Les petites mains font clap…(2)</text:span></text:p>
      <text:p text:style-name="Standard"><text:span text:style-name="T3">Un còp aquí, un còp alai,<text:tab/><text:tab/></text:span><text:span text:style-name="T6">Une fois ici, une fois là-bas,(3)</text:span></text:p>
      <text:p text:style-name="Standard"><text:span text:style-name="T3">Un pitit torn….<text:tab/><text:tab/><text:tab/><text:tab/></text:span><text:span text:style-name="T10">Un petit tour…(4)</text:span></text:p>
      <text:p text:style-name="Standard"><text:span text:style-name="T3">E qu’es entau !<text:tab/><text:tab/><text:tab/><text:tab/></text:span><text:span text:style-name="T6">Et c’est comme ça ! (5)</text:span></text:p>
      <text:p text:style-name="P4"/>
      <text:p text:style-name="P4">1 : frappé des pieds (trois fois, donc)</text:p>
      <text:p text:style-name="P4">2 : frappé des mains ( ‘’ <text:s text:c="5"/>‘’ <text:s text:c="5"/>‘’ <text:s text:c="2"/>)</text:p>
      <text:p text:style-name="P4">3 : un pas à droite, un pas à gauche</text:p>
      <text:p text:style-name="P4">4 : Un tour sur soi-même</text:p>
      <text:p text:style-name="P4">5 : (Mains sur les hanches) : tortillage de droite à gauche…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0.953cm" fo:margin-right="1.44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7740*" fo:start-indent="0cm" fo:end-indent="0.624cm"/>
          <style:column style:rel-width="7740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s penons (comptina en occitan)</dc:title>
    <meta:initial-creator>Windows XP Home</meta:initial-creator>
    <meta:creation-date>2020-03-25T13:57:00</meta:creation-date>
    <dc:creator>Utilisateur</dc:creator>
    <dc:date>2020-03-25T13:57:00</dc:date>
    <meta:editing-cycles>2</meta:editing-cycles>
    <meta:editing-duration>P15824DT17H31M44S</meta:editing-duration>
    <meta:document-statistic meta:table-count="0" meta:image-count="0" meta:object-count="0" meta:page-count="1" meta:paragraph-count="44" meta:word-count="408" meta:character-count="1972" meta:non-whitespace-character-count="1528"/>
    <meta:generator>LibreOffice/4.1.4.2$Windows_x86 LibreOffice_project/0a0440ccc0227ad9829de5f46be37cfb6edcf72</meta:generator>
  </office:meta>
</office:document-meta>
</file>