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0cm" fo:text-align="center" style:justify-single-word="false" fo:text-indent="1.588cm" style:auto-text-indent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 fo:margin-left="-1.588cm" fo:margin-right="0cm" fo:text-align="center" style:justify-single-word="false" fo:text-indent="1.588cm" style:auto-text-indent="false"/>
      <style:text-properties style:font-name="Comic Sans MS" style:font-name-complex="Comic Sans MS"/>
    </style:style>
    <style:style style:name="P3" style:family="paragraph" style:parent-style-name="Standard" style:master-page-name="Standard">
      <style:paragraph-properties fo:margin-left="-1.588cm" fo:margin-right="0cm" fo:text-align="center" style:justify-single-word="false" fo:text-indent="1.588cm" style:auto-text-indent="false" style:page-number="auto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margin-left="-1.588cm" fo:margin-right="0cm" fo:text-indent="0cm" style:auto-text-indent="false"/>
    </style:style>
    <style:style style:name="P5" style:family="paragraph" style:parent-style-name="Standard">
      <style:paragraph-properties fo:margin-left="-1.588cm" fo:margin-right="0cm" fo:text-indent="0cm" style:auto-text-indent="false"/>
      <style:text-properties style:font-name="Comic Sans MS" style:font-name-complex="Comic Sans MS"/>
    </style:style>
    <style:style style:name="P6" style:family="paragraph" style:parent-style-name="Standard">
      <style:paragraph-properties fo:margin-left="-1.588cm" fo:margin-right="0cm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fo:margin-left="-1.588cm" fo:margin-right="0cm" fo:text-indent="0cm" style:auto-text-indent="false"/>
      <style:text-properties fo:color="#000000" style:font-name="Comic Sans MS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-1.588cm" fo:margin-right="0cm" fo:text-indent="0cm" style:auto-text-indent="false"/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left="-1.588cm" fo:margin-right="0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-1.588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tyle="italic" style:font-style-asian="italic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size="9pt" style:font-size-asian="9pt" style:font-name-complex="Comic Sans MS" style:font-size-complex="9pt"/>
    </style:style>
    <style:style style:name="T6" style:family="text"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" fo:font-size="11pt" style:font-size-asian="11pt" style:font-name-complex="Comic Sans MS" style:font-size-complex="11pt"/>
    </style:style>
    <style:style style:name="T9" style:family="text">
      <style:text-properties style:font-name="Comic Sans MS" fo:font-size="11pt" fo:language="pt" fo:country="BR" style:font-size-asian="11pt" style:font-name-complex="Comic Sans MS" style:font-size-complex="11pt"/>
    </style:style>
    <style:style style:name="T10" style:family="text">
      <style:text-properties fo:color="#000000" style:font-name="Comic Sans MS" style:font-name-complex="Arial"/>
    </style:style>
    <style:style style:name="T11" style:family="text">
      <style:text-properties fo:color="#000000" style:font-name="Comic Sans MS" fo:font-style="italic" style:font-style-asian="italic" style:font-name-complex="Arial" style:font-style-complex="italic"/>
    </style:style>
    <style:style style:name="T12" style:family="text">
      <style:text-properties fo:color="#000000" style:font-name="Comic Sans MS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Comic Sans MS" fo:font-size="10pt" style:font-size-asian="10pt" style:font-name-complex="Arial" style:font-size-complex="10pt"/>
    </style:style>
    <style:style style:name="T15" style:family="text">
      <style:text-properties fo:color="#000000" style:font-name="Comic Sans MS" fo:font-size="10pt" style:font-size-asian="10pt" style:font-name-complex="Comic Sans MS" style:font-size-complex="10pt"/>
    </style:style>
    <style:style style:name="T16" style:family="text"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Comic Sans MS" fo:font-size="11pt" style:font-size-asian="11pt" style:font-name-complex="Arial" style:font-size-complex="11pt"/>
    </style:style>
    <style:style style:name="T18" style:family="text">
      <style:text-properties fo:color="#000000" style:font-name="Comic Sans MS" fo:font-size="9pt" style:font-size-asian="9pt" style:font-name-complex="Arial" style:font-size-complex="9pt"/>
    </style:style>
    <style:style style:name="T19" style:family="text">
      <style:text-properties fo:color="#000000" style:font-name="Comic Sans MS" fo:font-size="9pt" style:font-size-asian="9pt" style:font-name-complex="Comic Sans MS" style:font-size-complex="9pt"/>
    </style:style>
    <style:style style:name="T20" style:family="text">
      <style:text-properties fo:color="#000000"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language="pt" fo:country="BR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s jorns de la setmana</text:p>
      <text:p text:style-name="P2">Les jours de la semaine</text:p>
      <text:p text:style-name="P2"/>
      <text:p text:style-name="P4"><text:span text:style-name="T1">Diluns</text:span><text:span text:style-name="T2"> : Le jour de la lune (</text:span><text:span text:style-name="T3">dies</text:span><text:span text:style-name="T2"> en latin)<text:tab/><text:tab/><text:tab/>Lun</text:span><text:span text:style-name="T4">di</text:span></text:p>
      <text:p text:style-name="P4"><text:span text:style-name="T1">Dimars</text:span><text:span text:style-name="T2"> : Le jour de Mars<text:tab/><text:tab/><text:tab/><text:tab/><text:tab/>Mar</text:span><text:span text:style-name="T4">di</text:span></text:p>
      <text:p text:style-name="P4"><text:span text:style-name="T1">Dimecres</text:span><text:span text:style-name="T2"> : Le jour de Mercure<text:tab/><text:tab/><text:tab/><text:tab/>Mercre</text:span><text:span text:style-name="T4">di</text:span></text:p>
      <text:p text:style-name="P4"><text:span text:style-name="T1">Dijuòus</text:span><text:span text:style-name="T2"> : Le jour de Jupiter<text:tab/><text:tab/><text:tab/><text:tab/>Jeu</text:span><text:span text:style-name="T4">di</text:span></text:p>
      <text:p text:style-name="P4"><text:span text:style-name="T1">Divendres</text:span><text:span text:style-name="T2"> : Le jour de Vénus<text:tab/><text:tab/><text:tab/><text:tab/>Vendre</text:span><text:span text:style-name="T4">di</text:span></text:p>
      <text:p text:style-name="P4"><text:span text:style-name="T1">Dissades</text:span><text:span text:style-name="T2"> : Le jour de Saturne (ou </text:span><text:span text:style-name="T4">dissabdes</text:span><text:span text:style-name="T2">)<text:tab/><text:tab/>Same</text:span><text:span text:style-name="T4">di</text:span></text:p>
      <text:p text:style-name="P4"><text:span text:style-name="T1">Diumenc</text:span><text:span text:style-name="T2"> : </text:span><text:span text:style-name="T5">(</text:span><text:span text:style-name="T6">Dies dominicus</text:span><text:span text:style-name="T5"> – Le jour du seigneur)<text:tab/><text:tab/><text:tab/></text:span><text:span text:style-name="T4">Di</text:span><text:span text:style-name="T2">manche</text:span></text:p>
      <text:p text:style-name="P6"/>
      <text:p text:style-name="P4"><text:span text:style-name="T7">… </text:span><text:span text:style-name="T2">Où l’on voit que c’est en occitan que les jours sont écrits « dans le bon sens »… (Sauf « dimanche », en français).</text:span></text:p>
      <text:p text:style-name="P5"/>
      <text:p text:style-name="P4"><text:span text:style-name="T10">En anglais : </text:span><text:span text:style-name="T11">(</text:span><text:span text:style-name="T12">day</text:span><text:span text:style-name="T11"> : </text:span><text:span text:style-name="T10">le jour)</text:span></text:p>
      <text:p text:style-name="P5"/>
      <text:p text:style-name="P4"><text:span text:style-name="T13">Monday </text:span><text:span text:style-name="T14">: Day of th</text:span><text:span text:style-name="T15">e</text:span><text:span text:style-name="T14"> moon (Le jour de la Lune) </text:span></text:p>
      <text:p text:style-name="P4"><text:span text:style-name="T13">Tuesday </text:span><text:span text:style-name="T14">: Tyr’s day (Jour de Tyr), dieu nordique de la guerre, fils d'Odin. </text:span><text:span text:style-name="T13">Wednesday </text:span><text:span text:style-name="T14">: Woden's day (jour d'Odin), dieu des dieux nordiques. </text:span></text:p>
      <text:p text:style-name="P4"><text:span text:style-name="T13">Thursday </text:span><text:span text:style-name="T14">: Thor's day (jour de Thor), dieu nordique du tonnerre. </text:span></text:p>
      <text:p text:style-name="P4"><text:span text:style-name="T13">Friday </text:span><text:span text:style-name="T14">: Freya's day (jour de Freya), d</text:span><text:span text:style-name="T15">é</text:span><text:span text:style-name="T14">esse nordique de la beaut</text:span><text:span text:style-name="T15">é</text:span><text:span text:style-name="T14"> et de l'amour. </text:span><text:span text:style-name="T13">Saturday </text:span><text:span text:style-name="T14">: Saturn's day (jour de Saturne), dieu romain du temps. </text:span></text:p>
      <text:p text:style-name="P4"><text:span text:style-name="T13">Sunday </text:span><text:span text:style-name="T14">: Jour du soleil </text:span><text:span text:style-name="T16">(sun).</text:span></text:p>
      <text:p text:style-name="P7"/>
      <text:p text:style-name="P7">Comptine en occitan pour apprendre les jours de la semaine :</text:p>
      <text:p text:style-name="P8"/>
      <text:p text:style-name="P4"><text:span text:style-name="T17">Diluns, sopa de gruns <text:tab/><text:tab/><text:tab/></text:span><text:span text:style-name="T20">Soupe de céréales (grains)</text:span></text:p>
      <text:p text:style-name="P4"><text:span text:style-name="T8">Dimars, sopa de lard <text:tab/><text:tab/><text:tab/></text:span><text:span text:style-name="T20">Soupe au lard</text:span></text:p>
      <text:p text:style-name="P4"><text:span text:style-name="T8">Dimecres, sopa de restas<text:tab/><text:tab/></text:span><text:span text:style-name="T20">Soupe avec les restes</text:span></text:p>
      <text:p text:style-name="P9"><text:tab/><text:tab/><text:tab/><text:tab/><text:tab/><text:tab/>(Prononcer « rartèï »)</text:p>
      <text:p text:style-name="P4"><text:span text:style-name="T8">Dijuòus, sopa de uòus<text:tab/><text:tab/><text:tab/></text:span><text:span text:style-name="T21">Soupe à l’oeuf</text:span></text:p>
      <text:p text:style-name="P4"><text:span text:style-name="T8">Divendres, sopa de cendres <text:tab/><text:tab/></text:span><text:span text:style-name="T21">Soupe de cendres…</text:span></text:p>
      <text:p text:style-name="P4"><text:span text:style-name="T9">Dissades, sopa de dindas<text:tab/><text:tab/></text:span><text:span text:style-name="T22">Soupe de dindes</text:span></text:p>
      <text:p text:style-name="P4"><text:span text:style-name="T8">Diumenc, sopa de bren<text:tab/><text:tab/><text:tab/></text:span><text:span text:style-name="T21">Soupe au son</text:span></text:p>
      <text:p text:style-name="P10"/>
      <text:p text:style-name="P10"/>
      <text:p text:style-name="P10"/>
      <text:p text:style-name="P1">Los jorns de la setmana</text:p>
      <text:p text:style-name="P2">Les jours de la semaine</text:p>
      <text:p text:style-name="P2"/>
      <text:p text:style-name="P4"><text:span text:style-name="T1">Diluns</text:span><text:span text:style-name="T2"> : Le jour de la lune (</text:span><text:span text:style-name="T3">dies</text:span><text:span text:style-name="T2"> en latin)<text:tab/><text:tab/><text:tab/>Lun</text:span><text:span text:style-name="T4">di</text:span></text:p>
      <text:p text:style-name="P4"><text:span text:style-name="T1">Dimars</text:span><text:span text:style-name="T2"> : Le jour de Mars<text:tab/><text:tab/><text:tab/><text:tab/><text:tab/>Mar</text:span><text:span text:style-name="T4">di</text:span></text:p>
      <text:p text:style-name="P4"><text:span text:style-name="T1">Dimecres</text:span><text:span text:style-name="T2"> : Le jour de Mercure<text:tab/><text:tab/><text:tab/><text:tab/>Mercre</text:span><text:span text:style-name="T4">di</text:span></text:p>
      <text:p text:style-name="P4"><text:span text:style-name="T1">Dijuòus</text:span><text:span text:style-name="T2"> : Le jour de Jupiter<text:tab/><text:tab/><text:tab/><text:tab/>Jeu</text:span><text:span text:style-name="T4">di</text:span></text:p>
      <text:p text:style-name="P4"><text:span text:style-name="T1">Divendres</text:span><text:span text:style-name="T2"> : Le jour de Vénus<text:tab/><text:tab/><text:tab/><text:tab/>Vendre</text:span><text:span text:style-name="T4">di</text:span></text:p>
      <text:p text:style-name="P4"><text:span text:style-name="T1">Dissades</text:span><text:span text:style-name="T2"> : Le jour de Saturne (ou </text:span><text:span text:style-name="T4">dissabdes</text:span><text:span text:style-name="T2">)<text:tab/><text:tab/>Same</text:span><text:span text:style-name="T4">di</text:span></text:p>
      <text:p text:style-name="P4"><text:span text:style-name="T1">Diumenc</text:span><text:span text:style-name="T2"> : </text:span><text:span text:style-name="T5">(</text:span><text:span text:style-name="T6">Dies dominicus</text:span><text:span text:style-name="T5"> – Le jour du seigneur)<text:tab/><text:tab/><text:tab/></text:span><text:span text:style-name="T4">Di</text:span><text:span text:style-name="T2">manche</text:span></text:p>
      <text:p text:style-name="P6"/>
      <text:p text:style-name="P4"><text:span text:style-name="T7">… </text:span><text:span text:style-name="T2">Où l’on voit que c’est en occitan que les jours sont écrits « dans le bon sens »… (Sauf « dimanche », en français).</text:span></text:p>
      <text:p text:style-name="P5"/>
      <text:p text:style-name="P4"><text:span text:style-name="T10">En anglais : </text:span><text:span text:style-name="T11">(</text:span><text:span text:style-name="T12">day</text:span><text:span text:style-name="T11"> : </text:span><text:span text:style-name="T10">le jour)</text:span></text:p>
      <text:p text:style-name="P5"/>
      <text:p text:style-name="P4"><text:span text:style-name="T13">Monday </text:span><text:span text:style-name="T14">: Day of th</text:span><text:span text:style-name="T15">e</text:span><text:span text:style-name="T14"> moon (Le jour de la Lune) </text:span></text:p>
      <text:p text:style-name="P4"><text:span text:style-name="T13">Tuesday </text:span><text:span text:style-name="T14">: Tyr’s day (Jour de Tyr), dieu nordique de la guerre, fils d'Odin. </text:span><text:span text:style-name="T13">Wednesday </text:span><text:span text:style-name="T14">: Woden's day (jour d'Odin), dieu des dieux nordiques. </text:span></text:p>
      <text:p text:style-name="P4"><text:span text:style-name="T13">Thursday </text:span><text:span text:style-name="T14">: Thor's day (jour de Thor), dieu nordique du tonnerre. </text:span></text:p>
      <text:p text:style-name="P4"><text:span text:style-name="T13">Friday </text:span><text:span text:style-name="T14">: </text:span><text:span text:style-name="T18">Freya's day (jour de Freya), d</text:span><text:span text:style-name="T19">é</text:span><text:span text:style-name="T18">esse nordique de la beaut</text:span><text:span text:style-name="T19">é</text:span><text:span text:style-name="T18"> et de l'amour.</text:span><text:span text:style-name="T14"> </text:span></text:p>
      <text:p text:style-name="P4"><text:span text:style-name="T13">Saturday </text:span><text:span text:style-name="T14">: Saturn's day (jour de Saturne), dieu romain du temps. </text:span></text:p>
      <text:p text:style-name="P4"><text:span text:style-name="T13">Sunday </text:span><text:span text:style-name="T14">: Jour du soleil </text:span><text:span text:style-name="T16">(sun).</text:span></text:p>
      <text:p text:style-name="P7"/>
      <text:p text:style-name="P7">Comptine en occitan pour apprendre les jours de la semaine :</text:p>
      <text:p text:style-name="P8"/>
      <text:p text:style-name="P4"><text:span text:style-name="T17">Diluns, sopa de gruns <text:tab/><text:tab/><text:tab/></text:span><text:span text:style-name="T20">Soupe de céréales (grains)</text:span></text:p>
      <text:p text:style-name="P4"><text:span text:style-name="T8">Dimars, sopa de lard <text:tab/><text:tab/><text:tab/></text:span><text:span text:style-name="T20">Soupe au lard</text:span></text:p>
      <text:p text:style-name="P4"><text:span text:style-name="T8">Dimecres, sopa de restas<text:tab/><text:tab/></text:span><text:span text:style-name="T20">Soupe avec les restes</text:span></text:p>
      <text:p text:style-name="P9"><text:tab/><text:tab/><text:tab/><text:tab/><text:tab/><text:tab/>(Prononcer « rartèï »)</text:p>
      <text:p text:style-name="P4"><text:span text:style-name="T8">Dijuòus, sopa de uòus<text:tab/><text:tab/><text:tab/></text:span><text:span text:style-name="T21">Soupe à l’oeuf</text:span></text:p>
      <text:p text:style-name="P4"><text:span text:style-name="T8">Divendres, sopa de cendres <text:tab/><text:tab/></text:span><text:span text:style-name="T21">Soupe de cendres…</text:span></text:p>
      <text:p text:style-name="P4"><text:span text:style-name="T9">Dissades, sopa de dindas<text:tab/><text:tab/></text:span><text:span text:style-name="T22">Soupe de dindes</text:span></text:p>
      <text:p text:style-name="P4"><text:span text:style-name="T8">Diumenc, sopa de bren<text:tab/><text:tab/><text:tab/></text:span><text:span text:style-name="T21">Soupe au son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951cm" fo:margin-left="2.223cm" fo:margin-right="0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722*" fo:start-indent="0cm" fo:end-indent="1.617cm"/>
          <style:column style:rel-width="7397*" fo:start-indent="1.61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s jorns de la setmana</dc:title>
    <meta:initial-creator>Windows XP Home</meta:initial-creator>
    <meta:creation-date>2020-04-07T20:53:00</meta:creation-date>
    <dc:creator>Utilisateur</dc:creator>
    <dc:date>2020-04-07T20:53:00</dc:date>
    <meta:print-date>2009-11-24T11:16:00</meta:print-date>
    <meta:editing-cycles>2</meta:editing-cycles>
    <meta:editing-duration>P15824DT17H31M44S</meta:editing-duration>
    <meta:document-statistic meta:table-count="0" meta:image-count="0" meta:object-count="0" meta:page-count="1" meta:paragraph-count="51" meta:word-count="486" meta:character-count="2636" meta:non-whitespace-character-count="2114"/>
    <meta:generator>LibreOffice/4.1.4.2$Windows_x86 LibreOffice_project/0a0440ccc0227ad9829de5f46be37cfb6edcf72</meta:generator>
  </office:meta>
</office:document-meta>
</file>