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b050" fo:font-size="12pt" fo:language="en" fo:country="US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b050" fo:font-size="12pt" fo:language="en" fo:country="US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/>
      <style:text-properties fo:color="#990033" fo:font-weight="bold" style:font-weight-asian="bold"/>
    </style:style>
    <style:style style:name="P5" style:family="paragraph" style:parent-style-name="Standard">
      <style:paragraph-properties fo:margin-top="0cm" fo:margin-bottom="0cm"/>
      <style:text-properties fo:font-weight="bold" style:font-weight-asian="bold"/>
    </style:style>
    <style:style style:name="P6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cm"/>
      <style:text-properties fo:font-style="italic" style:font-style-asian="italic"/>
    </style:style>
    <style:style style:name="P8" style:family="paragraph" style:parent-style-name="Standard">
      <style:paragraph-properties fo:margin-top="0cm" fo:margin-bottom="0cm"/>
      <style:text-properties fo:font-style="italic" fo:font-weight="bold" style:font-style-asian="italic" style:font-weight-asian="bold" style:font-weight-complex="bold"/>
    </style:style>
    <style:style style:name="P9" style:family="paragraph" style:parent-style-name="Standard">
      <style:paragraph-properties fo:margin-top="0cm" fo:margin-bottom="0cm"/>
      <style:text-properties fo:language="en" fo:country="US"/>
    </style:style>
    <style:style style:name="P10" style:family="paragraph" style:parent-style-name="Standard">
      <style:paragraph-properties fo:margin-top="0cm" fo:margin-bottom="0cm"/>
      <style:text-properties fo:color="#00b050" fo:language="en" fo:country="US" fo:font-weight="bold" style:font-weight-asian="bold"/>
    </style:style>
    <style:style style:name="P11" style:family="paragraph" style:parent-style-name="Standard">
      <style:paragraph-properties fo:margin-top="0cm" fo:margin-bottom="0cm"/>
      <style:text-properties fo:color="#00b050" fo:font-weight="bold" style:font-weight-asian="bold"/>
    </style:style>
    <style:style style:name="P12" style:family="paragraph" style:parent-style-name="Standard">
      <style:paragraph-properties fo:margin-top="0cm" fo:margin-bottom="0cm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top="0cm" fo:margin-bottom="0cm" fo:break-before="page"/>
      <style:text-properties fo:color="#990033" fo:font-weight="bold" style:font-weight-asian="bold"/>
    </style:style>
    <style:style style:name="P14" style:family="paragraph" style:parent-style-name="Standard" style:master-page-name="Standard">
      <style:paragraph-properties fo:margin-top="0cm" fo:margin-bottom="0cm" style:page-number="auto"/>
      <style:text-properties fo:color="#990033" fo:font-weight="bold" style:font-weight-asian="bold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Standard">
      <style:paragraph-properties fo:margin-top="0cm" fo:margin-bottom="0cm"/>
      <style:text-properties fo:color="#990033" fo:font-weight="bold" style:font-weight-asian="bold"/>
    </style:style>
    <style:style style:name="P17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T1" style:family="text">
      <style:text-properties fo:color="#00000a" style:text-underline-style="none"/>
    </style:style>
    <style:style style:name="T2" style:family="text">
      <style:text-properties fo:color="#990033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1 .BERGERAC</text:p>
      <text:p text:style-name="P7">Université du Temps Libre</text:p>
      <text:p text:style-name="P5">DUGROS Jean-Claude</text:p>
      <text:p text:style-name="P3">Tél : 05.53.61.32.92.</text:p>
      <text:p text:style-name="P3">@ : jcdugros@orange.fr</text:p>
      <text:p text:style-name="P3"/>
      <text:p text:style-name="P4">2. BERGERAC</text:p>
      <text:p text:style-name="P7">Les Abeilles Bergeracoises</text:p>
      <text:p text:style-name="P5">PONTALIER François</text:p>
      <text:p text:style-name="P3">Tél : 05.53.57.28.18.</text:p>
      <text:p text:style-name="P3">@ : francois.pontalier@orange.fr</text:p>
      <text:p text:style-name="P3"/>
      <text:p text:style-name="P4">3. BOURDEILLES</text:p>
      <text:p text:style-name="P5">GANIAYRE Jean</text:p>
      <text:p text:style-name="P3">Tél : 06.73.35.74.76.</text:p>
      <text:p text:style-name="P3">@ : j.ganiayre@dordogne.fr</text:p>
      <text:p text:style-name="P3"/>
      <text:p text:style-name="P4">4. CHANCELADE</text:p>
      <text:p text:style-name="P7">Amicale laïque</text:p>
      <text:p text:style-name="P5">NICOT Jacqueline</text:p>
      <text:p text:style-name="P3">Tél : 05.53.07.59.16.</text:p>
      <text:p text:style-name="P3">@ :jacqueline.nicot@orange.fr</text:p>
      <text:p text:style-name="P3"/>
      <text:p text:style-name="P4">5. CONDAT S/ VÉZÈRE</text:p>
      <text:p text:style-name="P7">Condat Animations</text:p>
      <text:p text:style-name="P5">ROUDIER Stéphane</text:p>
      <text:p text:style-name="P3">Tél : 05.53.51.66.80.</text:p>
      <text:p text:style-name="P3">@ : condat.animations@orange.fr</text:p>
      <text:p text:style-name="P3"/>
      <text:p text:style-name="P4">6. CORNILLE</text:p>
      <text:p text:style-name="P7">Club des Blés d'Or </text:p>
      <text:p text:style-name="P5">NICOT Jacqueline</text:p>
      <text:p text:style-name="P3">Tél : 05.53.07.59.16.</text:p>
      <text:p text:style-name="P3">@ : jacqueline.nicot@orange.fr</text:p>
      <text:p text:style-name="P3"/>
      <text:p text:style-name="P4">7. COULOUNIEIX CHAMIERS</text:p>
      <text:p text:style-name="P7">Centre social Saint Exupéry</text:p>
      <text:p text:style-name="P5">NICOT Jacqueline</text:p>
      <text:p text:style-name="P3">Tél : 05.53.07.59.16.</text:p>
      <text:p text:style-name="P3">@ : jacqueline.nicot@orange.fr</text:p>
      <text:p text:style-name="P3"/>
      <text:p text:style-name="P4">8. DAGLAN</text:p>
      <text:p text:style-name="P7">Las bonas lengas</text:p>
      <text:p text:style-name="P5">FIGEAC Jacques</text:p>
      <text:p text:style-name="P3">Tél : 05.53.28.44.77.</text:p>
      <text:p text:style-name="P3">@ : lbl.daglan@laposte.net</text:p>
      <text:p text:style-name="P3"/>
      <text:p text:style-name="P4">9.GARDONNE</text:p>
      <text:p text:style-name="P3">Trèfle Gardonnais<text:line-break/>Complexe Fernand Mourgues<text:line-break/>24680 Gardonne<text:line-break/>05.53.27.05.47 </text:p>
      <text:p text:style-name="P6">BATAILLE Jean-Pierre</text:p>
      <text:p text:style-name="P3">2 mardis sur 3</text:p>
      <text:p text:style-name="P3">06 48 36 78 82 </text:p>
      <text:p text:style-name="P3"/>
      <text:p text:style-name="P4">10. <text:s/>JAVERLHAC</text:p>
      <text:p text:style-name="P7">Union Occitane Camille Chabaneau</text:p>
      <text:p text:style-name="P5">REYDY Jean-Pierre</text:p>
      <text:p text:style-name="P3">Tél : 05.53.56.00.39.</text:p>
      <text:p text:style-name="P3">@ : reydy@orange.fr</text:p>
      <text:p text:style-name="P3"/>
      <text:p text:style-name="P4">11. MAREUIL</text:p>
      <text:p text:style-name="P7">Union Occitane Camille Chabaneau</text:p>
      <text:p text:style-name="P5">PUYRAVEAU Jean-Claude</text:p>
      <text:p text:style-name="P3">Tél : 05.53.60.36.29.</text:p>
      <text:p text:style-name="P3">@ : jc.puyraveau@aliceadsl.fr</text:p>
      <text:p text:style-name="P3"/>
      <text:p text:style-name="P4">12. MARSAC</text:p>
      <text:p text:style-name="P7">I.E.O. (Institut d’Études Occitanes)</text:p>
      <text:p text:style-name="P5">PIGEASSOU Olivier</text:p>
      <text:p text:style-name="P3">Tél : 05.53.08.76.50.</text:p>
      <text:p text:style-name="P3">@ : olivier.pigeassous@orange.fr</text:p>
      <text:p text:style-name="P3"/>
      <text:p text:style-name="P4">13. MONTIGNAC</text:p>
      <text:p text:style-name="P7">L’ASCO (Atelier Sarladais de Culture Occitane)</text:p>
      <text:p text:style-name="P5">CHAVAROCHE Daniel</text:p>
      <text:p text:style-name="P3">Tél : 05.53.50.74.03.</text:p>
      <text:p text:style-name="P3">@ : daniel.chavaroche@wanadoo.fr</text:p>
      <text:p text:style-name="P3"/>
      <text:p text:style-name="P4">14. MUSSIDAN</text:p>
      <text:p text:style-name="P7">Amicale laïque</text:p>
      <text:p text:style-name="P5">DUGROS Jean-Claude</text:p>
      <text:p text:style-name="P3">Tél : 05.53.61.32.92.</text:p>
      <text:p text:style-name="P3">@ : jcdugros@orange.fr</text:p>
      <text:p text:style-name="P3"/>
      <text:p text:style-name="P4">15. NÉGRONDES</text:p>
      <text:p text:style-name="P7">I.E.O. (Institut d’Études Occitanes)</text:p>
      <text:p text:style-name="P5">PIGEASSOU Olivier</text:p>
      <text:p text:style-name="P3">Tél : 05.53.08.76.50.</text:p>
      <text:p text:style-name="P3">@ : olivier.pigeassous@orange.fr</text:p>
      <text:p text:style-name="P3"/>
      <text:p text:style-name="P4">16. PÉRIGUEUX</text:p>
      <text:p text:style-name="P7">Université du Temps Libre</text:p>
      <text:p text:style-name="P5">CHADEUIL Michel</text:p>
      <text:p text:style-name="P3">Tél : 05.53.04.61.50.</text:p>
      <text:p text:style-name="P3">@ : michelchadeuil@wanadoo.fr</text:p>
      <text:p text:style-name="Standard"/>
      <text:p text:style-name="P13">17. PÉRIGUEUX</text:p>
      <text:p text:style-name="P7">Lo Bornat dau Perigord</text:p>
      <text:p text:style-name="P5"><text:s/>TESTUT François</text:p>
      <text:p text:style-name="P3">Tél : 05.53.04.33.90.</text:p>
      <text:p text:style-name="P3">@ : <text:a xlink:type="simple" xlink:href="mailto:testut.francois@wanadoo.fr">testut.francois@wanadoo.fr</text:a> </text:p>
      <text:p text:style-name="P3"/>
      <text:p text:style-name="P3"><text:span text:style-name="T2">18. PÉRIGUEUX</text:span></text:p>
      <text:p text:style-name="P3">Atelier culturel occitan des Thétards</text:p>
      <text:p text:style-name="P3">7, rue de la Bride, 24000 Périgueux</text:p>
      <text:p text:style-name="P6">LAFAYE Christian</text:p>
      <text:p text:style-name="P3">Chaque premier jeudi du mois à 20h30</text:p>
      <text:p text:style-name="P3">Tel : 0553091337 et 0623916523 </text:p>
      <text:p text:style-name="P3">@ : christian.lafaye@yahoo.fr </text:p>
      <text:p text:style-name="P3"/>
      <text:p text:style-name="P4">19. PIÉGUT PLUVIERS</text:p>
      <text:p text:style-name="P7">CERCL’OC</text:p>
      <text:p text:style-name="P5">LAROUSSERIE Jean-Pierre</text:p>
      <text:p text:style-name="P3">Tél : 05.53.56.38.91.</text:p>
      <text:p text:style-name="P3">@ : larousserie.jp@akeonet.com</text:p>
      <text:p text:style-name="P3"/>
      <text:p text:style-name="P4">20. PORT SAINTE FOY</text:p>
      <text:p text:style-name="P7">Lo Felibrige</text:p>
      <text:p text:style-name="P5">PONTALIER François</text:p>
      <text:p text:style-name="P3">Tél : 05.53.57.28.18.</text:p>
      <text:p text:style-name="P3">@ : francois.pontalier@wanadoo.fr</text:p>
      <text:p text:style-name="P3"/>
      <text:p text:style-name="P4">21. SAINT CHAMASSY</text:p>
      <text:p text:style-name="P7">Foyer culturel</text:p>
      <text:p text:style-name="P5">PITON Gérard</text:p>
      <text:p text:style-name="P3">Tél : 05.53.07.27.73.</text:p>
      <text:p text:style-name="P3">@ : piton.gerard@wanadoo.fr</text:p>
      <text:p text:style-name="P5"/>
      <text:p text:style-name="P4">22. SAINT CYPRIEN</text:p>
      <text:p text:style-name="P7">L’ASCO (Atelier Sarladais de Culture Occitane)</text:p>
      <text:p text:style-name="P5">LESPINASSE Serge</text:p>
      <text:p text:style-name="P3">Tél : 05.53.29.04.43.</text:p>
      <text:p text:style-name="P3">@ : <text:a xlink:type="simple" xlink:href="mailto:serge.lespinasse@wanadoo.fr">serge.lespinasse@wanadoo.fr</text:a></text:p>
      <text:p text:style-name="P6">ANDRE Paulette</text:p>
      <text:p text:style-name="P3">Tel: 05.53.59.46.34</text:p>
      <text:p text:style-name="P3">@oukarasea.gyp@orange.fr</text:p>
      <text:p text:style-name="P3"/>
      <text:p text:style-name="P3"/>
      <text:p text:style-name="P4">23. SAINT PAUL LA ROCHE</text:p>
      <text:p text:style-name="P5">JARRY Jean-Claude</text:p>
      <text:p text:style-name="P3">Tél : 05.53.62.19.34.</text:p>
      <text:p text:style-name="P3">@ : <text:a xlink:type="simple" xlink:href="mailto:jean-claude.jarry511@orange.fr"><text:span text:style-name="T1">jean-claude.jarry511@orange.fr</text:span></text:a></text:p>
      <text:p text:style-name="P3"/>
      <text:p text:style-name="P4">24. SALIGNAC</text:p>
      <text:p text:style-name="P7">Mémoire et Patrimoine du Salignacois</text:p>
      <text:p text:style-name="P5"><text:s/>LATOUR Claude</text:p>
      <text:p text:style-name="P3">Tél : 05.53.28.86.48.</text:p>
      <text:p text:style-name="P3">@ : <text:a xlink:type="simple" xlink:href="mailto:claude.latour@orange.fr"><text:span text:style-name="T1">claude.latour@orange.fr</text:span></text:a></text:p>
      <text:p text:style-name="P3"/>
      <text:p text:style-name="P4">25. SARLAT</text:p>
      <text:p text:style-name="P7">L’ASCO (Atelier Sarladais de Culture Occitane)</text:p>
      <text:p text:style-name="P5">DELIBIE Michel</text:p>
      <text:p text:style-name="P3">Tél : 05.53.59.18.22</text:p>
      <text:p text:style-name="P6">BOUYSSOU Guy</text:p>
      <text:p text:style-name="P12">Tel: 05.53.59.17.39</text:p>
      <text:p text:style-name="P12">@: <text:a xlink:type="simple" xlink:href="mailto:gui.boisson@la">gui.boisson@la</text:a>poste.net </text:p>
      <text:p text:style-name="P4">26. TRELISSAC</text:p>
      <text:p text:style-name="P7">Comité de quartier des Romains</text:p>
      <text:p text:style-name="P5">NICOT Jacqueline</text:p>
      <text:p text:style-name="P3">Tél : 05.53.07.59.16.</text:p>
      <text:p text:style-name="P3">@ : jacqueline.nicot@orange.fr</text:p>
      <text:p text:style-name="P3"/>
      <text:p text:style-name="P4">27. VANXAINS</text:p>
      <text:p text:style-name="P5">SURPAS Jamme</text:p>
      <text:p text:style-name="P3">Tél : 05.53.90.39.66.</text:p>
      <text:p text:style-name="P3"/>
      <text:p text:style-name="P4">28. VERGT</text:p>
      <text:p text:style-name="P7">I.E.O. (Institut d’Études Occitanes)</text:p>
      <text:p text:style-name="P5">PIGEASSOU Olivier</text:p>
      <text:p text:style-name="P3">Tél : 05.53.08.76.50.</text:p>
      <text:p text:style-name="P3">@ : olivier.pigeassous@orange.fr</text:p>
      <text:p text:style-name="P3"/>
      <text:p text:style-name="P4">29. VILLEFRANCHE DU PGD</text:p>
      <text:p text:style-name="P5">PAUVERT Dominique</text:p>
      <text:p text:style-name="P3">Tél : 09.69.80.03.44.</text:p>
      <text:p text:style-name="P3">@ : d.pauvert@laposte.net</text:p>
      <text:p text:style-name="P3"/>
      <text:p text:style-name="P4">30. GOUT ROSSIGNOL</text:p>
      <text:p text:style-name="P7">Terra d’òc</text:p>
      <text:p text:style-name="P5">NICOLAS Michel</text:p>
      <text:p text:style-name="P3">Tél : 05.45.23.01.12.</text:p>
      <text:p text:style-name="P9">@ : micheu@terradoc.net</text:p>
      <text:p text:style-name="P1"/>
      <text:p text:style-name="P2">CAFÉS ÒC</text:p>
      <text:p text:style-name="P10">1. LADORNAC</text:p>
      <text:p text:style-name="P7">L’ASCO</text:p>
      <text:p text:style-name="P5">CHAVAROCHE Daniel</text:p>
      <text:p text:style-name="P3">Tél : 05.53.50.74.03</text:p>
      <text:p text:style-name="P3">@ : daniel.chavaroche@wanadoo.fr</text:p>
      <text:p text:style-name="P3"/>
      <text:p text:style-name="P11">2. LÉGUILHAC DE CERCLE</text:p>
      <text:p text:style-name="P7">Lézidéfuz</text:p>
      <text:p text:style-name="P5">CAFÉ ASSOCIATIF</text:p>
      <text:p text:style-name="P3">Tél : 05.53.91.58.45.</text:p>
      <text:p text:style-name="P3">@ : lezidefuz@gmail.com</text:p>
      <text:p text:style-name="P3"/>
      <text:p text:style-name="P11">3. SARLAT</text:p>
      <text:p text:style-name="P8">Café L'ENDROIT</text:p>
      <text:p text:style-name="P5">4 place de la Grande Rigaudie</text:p>
      <text:p text:style-name="P3">Tél :05.53.29.04.43</text:p>
      <text:p text:style-name="P3">@ : serge.lespinasse@wanadoo.fr</text:p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501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 fo:column-gap="0.995cm">
          <style:column style:rel-width="32767*" fo:start-indent="0cm" fo:end-indent="0.497cm"/>
          <style:column style:rel-width="32768*" fo:start-indent="0.49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agiaires</meta:initial-creator>
    <meta:editing-cycles>7</meta:editing-cycles>
    <meta:print-date>2012-06-01T13:33:00</meta:print-date>
    <meta:creation-date>2013-01-10T16:39:00</meta:creation-date>
    <dc:date>2013-09-22T13:59:09.10</dc:date>
    <meta:editing-duration>PT2H18M37S</meta:editing-duration>
    <meta:generator>OpenOffice.org/3.3$Win32 OpenOffice.org_project/330m20$Build-9567</meta:generator>
    <meta:document-statistic meta:table-count="0" meta:image-count="0" meta:object-count="0" meta:page-count="3" meta:paragraph-count="168" meta:word-count="477" meta:character-count="35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