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b050" fo:font-size="12pt" fo:language="en" fo:country="US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color="#990033" fo:font-weight="bold" style:font-weight-asian="bold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fo:color="#990033" fo:font-weight="bold" style:font-weight-asian="bold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color="#990033" fo:font-weight="bold" style:font-weight-asian="bold"/>
    </style:style>
    <style:style style:name="P8" style:family="paragraph" style:parent-style-name="Standard">
      <style:paragraph-properties fo:margin-top="0cm" fo:margin-bottom="0cm"/>
      <style:text-properties fo:font-style="italic" style:font-style-asian="italic"/>
    </style:style>
    <style:style style:name="P9" style:family="paragraph" style:parent-style-name="Standard">
      <style:paragraph-properties fo:margin-top="0cm" fo:margin-bottom="0cm"/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margin-top="0cm" fo:margin-bottom="0cm"/>
      <style:text-properties fo:font-weight="bold" style:font-weight-asian="bold"/>
    </style:style>
    <style:style style:name="P11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/>
      <style:text-properties fo:language="en" fo:country="US"/>
    </style:style>
    <style:style style:name="P13" style:family="paragraph" style:parent-style-name="Standard">
      <style:paragraph-properties fo:margin-top="0cm" fo:margin-bottom="0cm"/>
      <style:text-properties fo:color="#00b050" fo:language="en" fo:country="US" fo:font-weight="bold" style:font-weight-asian="bold"/>
    </style:style>
    <style:style style:name="P14" style:family="paragraph" style:parent-style-name="Standard">
      <style:paragraph-properties fo:margin-top="0cm" fo:margin-bottom="0cm"/>
      <style:text-properties fo:color="#00b050" fo:font-weight="bold" style:font-weight-asian="bold"/>
    </style:style>
    <style:style style:name="P15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break-before="page"/>
      <style:text-properties fo:color="#990033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b050" fo:font-size="12pt" fo:language="en" fo:country="US" fo:font-weight="bold" style:font-size-asian="12pt" style:font-weight-asian="bold" style:font-size-complex="12pt"/>
    </style:style>
    <style:style style:name="T1" style:family="text">
      <style:text-properties fo:color="#00000a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3"/>
      <text:p text:style-name="P3">1 .BERGERAC</text:p>
      <text:p text:style-name="P8">Université du temps libre</text:p>
      <text:p text:style-name="P4">DUGROS Jean-Claude</text:p>
      <text:p text:style-name="P2">Tél : 05.53.61.32.92.</text:p>
      <text:p text:style-name="P2">@ : jcdugros@orange.fr</text:p>
      <text:p text:style-name="P2"/>
      <text:p text:style-name="P3">2. BERGERAC</text:p>
      <text:p text:style-name="P8">Les Abeilles Bergeracoises</text:p>
      <text:p text:style-name="P4">PONTALIER François</text:p>
      <text:p text:style-name="P2">Tél : 05.53.57.28.18.</text:p>
      <text:p text:style-name="P2">@ : francois.pontalier@orange.fr</text:p>
      <text:p text:style-name="P2"/>
      <text:p text:style-name="P3">3. BOURDEILLES</text:p>
      <text:p text:style-name="P4">GANIAYRE Jean</text:p>
      <text:p text:style-name="P2">Tél : 06.73.35.74.76.</text:p>
      <text:p text:style-name="P2">@ : j.ganiayre@dordogne.fr</text:p>
      <text:p text:style-name="P2"/>
      <text:p text:style-name="P3">4. CHANCELADE</text:p>
      <text:p text:style-name="P8">Amicale laïque</text:p>
      <text:p text:style-name="P4">NICOT Jacqueline</text:p>
      <text:p text:style-name="P2">Tél : 05.53.07.59.16.</text:p>
      <text:p text:style-name="P2">@ :jacqueline.nicot@orange.fr</text:p>
      <text:p text:style-name="P2"/>
      <text:p text:style-name="P3">5. CONDAT S/ VÉZÈRE</text:p>
      <text:p text:style-name="P8">Condat Animations</text:p>
      <text:p text:style-name="P4">ROUDIER Stéphane</text:p>
      <text:p text:style-name="P2">Tél : 05.53.51.66.80.</text:p>
      <text:p text:style-name="P2">@ : condat.animations@orange.fr</text:p>
      <text:p text:style-name="P2"/>
      <text:p text:style-name="P3">6. CORNILLE</text:p>
      <text:p text:style-name="P8">Amicale laïque</text:p>
      <text:p text:style-name="P4">NICOT Jacqueline</text:p>
      <text:p text:style-name="P2">Tél : 05.53.07.59.16.</text:p>
      <text:p text:style-name="P2">@ : jacqueline.nicot@orange.fr</text:p>
      <text:p text:style-name="P2"/>
      <text:p text:style-name="P3">7. COULOUNIEIX CHAMIERS</text:p>
      <text:p text:style-name="P8">Centre social Saint Exupéry</text:p>
      <text:p text:style-name="P4">NICOT Jacqueline</text:p>
      <text:p text:style-name="P2">Tél : 05.53.07.59.16.</text:p>
      <text:p text:style-name="P2">@ : jacqueline.nicot@orange.fr</text:p>
      <text:p text:style-name="P2"/>
      <text:p text:style-name="P3">8. DAGLAN</text:p>
      <text:p text:style-name="P8">Las bonas lengas</text:p>
      <text:p text:style-name="P4">FIGEAC Jacques</text:p>
      <text:p text:style-name="P2">Tél : 05.53.28.44.77.</text:p>
      <text:p text:style-name="P2">@ : lbl.daglan@laposte.net</text:p>
      <text:p text:style-name="P2"/>
      <text:p text:style-name="P2"/>
      <text:p text:style-name="P2"/>
      <text:p text:style-name="P3">9. <text:s/>JAVERLHAC</text:p>
      <text:p text:style-name="P8">Union Occitane Camille Chabaneau</text:p>
      <text:p text:style-name="P4">REYDY Jean-Pierre</text:p>
      <text:p text:style-name="P2">Tél : 05.53.56.00.39.</text:p>
      <text:p text:style-name="P2">@ : reydy@orange.fr</text:p>
      <text:p text:style-name="P2"/>
      <text:p text:style-name="P3">10. MAREUIL</text:p>
      <text:p text:style-name="P8">Union Occitane Camille Chabaneau</text:p>
      <text:p text:style-name="P4">PUYRAVEAU Jean-Claude</text:p>
      <text:p text:style-name="P2">Tél : 05.53.60.36.29.</text:p>
      <text:p text:style-name="P2">@ : jc.puyraveau@aliceadsl.fr</text:p>
      <text:p text:style-name="P2"/>
      <text:p text:style-name="P3">11. MARSAC</text:p>
      <text:p text:style-name="P8">I.E.O. (Institut d’Études Occitanes)</text:p>
      <text:p text:style-name="P4">PIGEASSOU Olivier</text:p>
      <text:p text:style-name="P2">Tél : 05.53.08.76.50.</text:p>
      <text:p text:style-name="P2">@ : olivier.pigeassous@orange.fr</text:p>
      <text:p text:style-name="P2"/>
      <text:p text:style-name="P3">12. MONTIGNAC</text:p>
      <text:p text:style-name="P8">L’ASCO (Atelier Sarladais de Culture Occitane)</text:p>
      <text:p text:style-name="P4">CHAVAROCHE Daniel</text:p>
      <text:p text:style-name="P2">Tél : 05.53.50.74.03.</text:p>
      <text:p text:style-name="P2">@ : daniel.chavaroche@wanadoo.fr</text:p>
      <text:p text:style-name="P2"/>
      <text:p text:style-name="P3">13. MUSSIDAN</text:p>
      <text:p text:style-name="P8">Amicale laïque</text:p>
      <text:p text:style-name="P4">DUGROS Jean-Claude</text:p>
      <text:p text:style-name="P2">Tél : 05.53.61.32.92.</text:p>
      <text:p text:style-name="P2">@ : jcdugros@orange.fr</text:p>
      <text:p text:style-name="P2"/>
      <text:p text:style-name="P3">14. NÉGRONDES</text:p>
      <text:p text:style-name="P8">I.E.O. (Institut d’Études Occitanes)</text:p>
      <text:p text:style-name="P4">PIGEASSOU Olivier</text:p>
      <text:p text:style-name="P2">Tél : 05.53.08.76.50.</text:p>
      <text:p text:style-name="P2">@ : olivier.pigeassous@orange.fr</text:p>
      <text:p text:style-name="P2"/>
      <text:p text:style-name="P3">15. PÉRIGUEUX</text:p>
      <text:p text:style-name="P8">Université du temps libre</text:p>
      <text:p text:style-name="P4">CHADEUIL Michel</text:p>
      <text:p text:style-name="P2">Tél : 05.53.04.61.50.</text:p>
      <text:p text:style-name="P2">@ : michelchadeuil@wanadoo.fr</text:p>
      <text:p text:style-name="Standard"/>
      <text:p text:style-name="P16">16. PÉRIGUEUX</text:p>
      <text:p text:style-name="P8">Lo Bornat dau Perigord</text:p>
      <text:p text:style-name="P4"><text:s/>TESTUT François</text:p>
      <text:p text:style-name="P2">Tél : 05.53.04.33.90.</text:p>
      <text:p text:style-name="P2">@ : testut.francois@wanadoo.fr</text:p>
      <text:p text:style-name="P2"/>
      <text:p text:style-name="P3">17. PIÉGUT PLUVIERS</text:p>
      <text:p text:style-name="P8">CERCL’OC</text:p>
      <text:p text:style-name="P4">LAROUSSERIE Jean-Pierre</text:p>
      <text:p text:style-name="P2">Tél : 05.53.56.38.91.</text:p>
      <text:p text:style-name="P2">@ : larousserie.jp@akeonet.com</text:p>
      <text:p text:style-name="P2"/>
      <text:p text:style-name="P3">18. PORT SAINTE FOY</text:p>
      <text:p text:style-name="P8">Lo Felibrige</text:p>
      <text:p text:style-name="P4">PONTALIER François</text:p>
      <text:p text:style-name="P2">Tél : 05.53.57.28.18.</text:p>
      <text:p text:style-name="P2">@ : francois.pontalier@wanadoo.fr</text:p>
      <text:p text:style-name="P2"/>
      <text:p text:style-name="P3">19. SAINT CHAMASSY</text:p>
      <text:p text:style-name="P8">Foyer culturel</text:p>
      <text:p text:style-name="P4">PITON Gérard</text:p>
      <text:p text:style-name="P2">Tél : 05.53.07.27.73.</text:p>
      <text:p text:style-name="P2">@ : piton.gerard@wanadoo.fr</text:p>
      <text:p text:style-name="P4"/>
      <text:p text:style-name="P3">20. SAINT CYPRIEN</text:p>
      <text:p text:style-name="P8">L’ASCO (Atelier Sarladais de Culture Occitane)</text:p>
      <text:p text:style-name="P4">LESPINASSE Serge</text:p>
      <text:p text:style-name="P2">Tél : 05.53.29.04.43.</text:p>
      <text:p text:style-name="P2">@ : <text:a xlink:type="simple" xlink:href="mailto:serge.lespinasse@wanadoo.fr">serge.lespinasse@wanadoo.fr</text:a></text:p>
      <text:p text:style-name="P11">ANDRE Paulette</text:p>
      <text:p text:style-name="P2">Tel: 05.53.59.46.34</text:p>
      <text:p text:style-name="P2">@oukarasea.gyp@orange.fr</text:p>
      <text:p text:style-name="P2"/>
      <text:p text:style-name="P2"/>
      <text:p text:style-name="P3">21. SAINT PAUL LA ROCHE</text:p>
      <text:p text:style-name="P4">JARRY Jean-Claude</text:p>
      <text:p text:style-name="P2">Tél : 05.53.62.19.34.</text:p>
      <text:p text:style-name="P2">@ : <text:a xlink:type="simple" xlink:href="mailto:jean-claude.jarry511@orange.fr"><text:span text:style-name="T1">jean-claude.jarry511@orange.fr</text:span></text:a></text:p>
      <text:p text:style-name="P2"/>
      <text:p text:style-name="P3">22. SALIGNAC</text:p>
      <text:p text:style-name="P8">Mémoire et Patrimoine du Salignacois</text:p>
      <text:p text:style-name="P4"><text:s/>LATOUR Claude</text:p>
      <text:p text:style-name="P2">Tél : 05.53.28.86.48.</text:p>
      <text:p text:style-name="P2">@ : <text:a xlink:type="simple" xlink:href="mailto:claude.latour@orange.fr"><text:span text:style-name="T1">claude.latour@orange.fr</text:span></text:a></text:p>
      <text:p text:style-name="P2"/>
      <text:p text:style-name="P3">23. SARLAT</text:p>
      <text:p text:style-name="P8">L’ASCO (Atelier Sarladais de Culture Occitane)</text:p>
      <text:p text:style-name="P4">DELIBIE Michel</text:p>
      <text:p text:style-name="P2">Tél : 05.53.59.18.22</text:p>
      <text:p text:style-name="P11">BOUYSSOU Guy</text:p>
      <text:p text:style-name="P15">Tel: 05.53.59.17.39</text:p>
      <text:p text:style-name="P15">@: <text:a xlink:type="simple" xlink:href="mailto:gui.boisson@la">gui.boisson@la</text:a>poste.net </text:p>
      <text:p text:style-name="P3">24. TRELISSAC</text:p>
      <text:p text:style-name="P8">Comité de quartier des Romains</text:p>
      <text:p text:style-name="P4">NICOT Jacqueline</text:p>
      <text:p text:style-name="P2">Tél : 05.53.07.59.16.</text:p>
      <text:p text:style-name="P2">@ : jacqueline.nicot@orange.fr</text:p>
      <text:p text:style-name="P2"/>
      <text:p text:style-name="P3">25. VANXAINS</text:p>
      <text:p text:style-name="P4">SURPAS Jamme</text:p>
      <text:p text:style-name="P2">Tél : 05.53.90.39.66.</text:p>
      <text:p text:style-name="P2"/>
      <text:p text:style-name="P3">26. VERGT</text:p>
      <text:p text:style-name="P8">I.E.O. (Institut d’Études Occitanes)</text:p>
      <text:p text:style-name="P4">PIGEASSOU Olivier</text:p>
      <text:p text:style-name="P2">Tél : 05.53.08.76.50.</text:p>
      <text:p text:style-name="P2">@ : olivier.pigeassous@orange.fr</text:p>
      <text:p text:style-name="P2"/>
      <text:p text:style-name="P3">27. VILLEFRANCHE DU PGD</text:p>
      <text:p text:style-name="P4">PAUVERT Dominique</text:p>
      <text:p text:style-name="P2">Tél : 09.69.80.03.44.</text:p>
      <text:p text:style-name="P2">@ : d.pauvert@laposte.net</text:p>
      <text:p text:style-name="P2"/>
      <text:p text:style-name="P3">28. GOUT ROSSIGNOL</text:p>
      <text:p text:style-name="P8">Terra d’òc</text:p>
      <text:p text:style-name="P4">NICOLAS Michel</text:p>
      <text:p text:style-name="P2">Tél : 05.45.23.01.12.</text:p>
      <text:p text:style-name="P12">@ : micheu@terradoc.net</text:p>
      <text:p text:style-name="P1"/>
      <text:p text:style-name="P17">CAFÉS ÒC</text:p>
      <text:p text:style-name="P13">1. LADORNAC</text:p>
      <text:p text:style-name="P8">L’ASCO</text:p>
      <text:p text:style-name="P4">CHAVAROCHE Daniel</text:p>
      <text:p text:style-name="P2">Tél : 05.53.50.74.03</text:p>
      <text:p text:style-name="P2">@ : daniel.chavaroche@wanadoo.fr</text:p>
      <text:p text:style-name="P2"/>
      <text:p text:style-name="P14">2. LÉGUILHAC DE CERCLE</text:p>
      <text:p text:style-name="P8">Lézidéfuz</text:p>
      <text:p text:style-name="P4">CAFÉ ASSOCIATIF</text:p>
      <text:p text:style-name="P2">Tél : 05.53.91.58.45.</text:p>
      <text:p text:style-name="P2">@ : lezidefuz@gmail.com</text:p>
      <text:p text:style-name="P2"/>
      <text:p text:style-name="P14">3. SARLAT</text:p>
      <text:p text:style-name="P9">Café L'ENDROIT</text:p>
      <text:p text:style-name="P4">4 place de la Grande Rigaudie</text:p>
      <text:p text:style-name="P2">Tél :05.53.29.04.43</text:p>
      <text:p text:style-name="P2">@ : serge.lespinasse@wanadoo.fr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995cm">
          <style:column style:rel-width="32767*" fo:start-indent="0cm" fo:end-indent="0.497cm"/>
          <style:column style:rel-width="32768*" fo:start-indent="0.49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tagiaires</meta:initial-creator>
    <meta:editing-cycles>3</meta:editing-cycles>
    <meta:print-date>2012-06-01T13:33:00</meta:print-date>
    <meta:creation-date>2013-01-10T16:39:00</meta:creation-date>
    <dc:date>2013-01-18T11:01:44</dc:date>
    <meta:editing-duration>PT00H11M34S</meta:editing-duration>
    <meta:generator>OpenOffice.org/3.0$Unix OpenOffice.org_project/300m9$Build-9358</meta:generator>
    <meta:document-statistic meta:table-count="0" meta:image-count="0" meta:object-count="0" meta:page-count="2" meta:paragraph-count="156" meta:word-count="424" meta:character-count="3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