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afe66" officeooo:paragraph-rsid="000afe66"/>
    </style:style>
    <style:style style:name="P2" style:family="paragraph" style:parent-style-name="Standard">
      <style:text-properties officeooo:paragraph-rsid="000dfdf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82c7" officeooo:paragraph-rsid="000a82c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afe66" officeooo:paragraph-rsid="000afe66" style:font-weight-asian="bold" style:font-weight-complex="bold"/>
    </style:style>
    <style:style style:name="P5" style:family="paragraph" style:parent-style-name="Standard">
      <style:text-properties officeooo:rsid="00138316" officeooo:paragraph-rsid="00138316"/>
    </style:style>
    <style:style style:name="P6" style:family="paragraph" style:parent-style-name="Standard">
      <style:text-properties officeooo:paragraph-rsid="0013c78d"/>
    </style:style>
    <style:style style:name="P7" style:family="paragraph" style:parent-style-name="Standard">
      <style:text-properties officeooo:rsid="000f8df8" officeooo:paragraph-rsid="000f8df8"/>
    </style:style>
    <style:style style:name="P8" style:family="paragraph" style:parent-style-name="Standard">
      <style:text-properties officeooo:rsid="00142406" officeooo:paragraph-rsid="00142406"/>
    </style:style>
    <style:style style:name="P9" style:family="paragraph" style:parent-style-name="Standard">
      <style:text-properties officeooo:rsid="00142406" officeooo:paragraph-rsid="00143509"/>
    </style:style>
    <style:style style:name="P10" style:family="paragraph" style:parent-style-name="Standard">
      <style:text-properties officeooo:paragraph-rsid="00142406"/>
    </style:style>
    <style:style style:name="T1" style:family="text">
      <style:text-properties officeooo:rsid="000b8832"/>
    </style:style>
    <style:style style:name="T2" style:family="text">
      <style:text-properties officeooo:rsid="0011dbaa"/>
    </style:style>
    <style:style style:name="T3" style:family="text">
      <style:text-properties officeooo:rsid="0013c78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ssat deman</text:p>
      <text:p text:style-name="P4"><text:span text:style-name="T1">(</text:span>borrèia a tres temps<text:span text:style-name="T1">)</text:span></text:p>
      <text:p text:style-name="P4"/>
      <text:p text:style-name="P5">Version <text:span text:style-name="T4">Arnaud Cance</text:span> : <text:a xlink:type="simple" xlink:href="https://www.youtube.com/watch?v=TpR72S21BZU" text:style-name="Internet_20_link" text:visited-style-name="Visited_20_Internet_20_Link">https://www.youtube.com/watch?v=TpR72S21BZU</text:a></text:p>
      <text:p text:style-name="P9">Version <text:span text:style-name="T4">Alidé Sans</text:span> : <text:a xlink:type="simple" xlink:href="https://www.youtube.com/watch?v=D_QybQ8M6yI&amp;list=PLbrIuj5b8oZQYQTmc2lmhqNkyqZmzxNNP" text:style-name="Internet_20_link" text:visited-style-name="Visited_20_Internet_20_Link">https://www.youtube.com/watch?v=D_QybQ8M6yI&amp;list=PLbrIuj5b8oZQYQTmc2lmhqNkyqZmzxNNP</text:a></text:p>
      <text:p text:style-name="P1"/>
      <text:p text:style-name="P10">Passat deman ieu me marid<text:span text:style-name="T2">e</text:span><text:line-break/>Cosin, ven<text:span text:style-name="T2">e</text:span> vos convidar.(bis)<text:line-break/>Se volètz dançar venètz me veire<text:line-break/>Se volètz manjar venguessiatz pas.<text:span text:style-name="T3">(bis)</text:span><text:line-break/><text:line-break/>Lo nòvi diguèt a la nòvia<text:line-break/>Ont metrem jaire lo cosin? (bis)<text:line-break/>Av<text:span text:style-name="T3">em dos liechs </text:span>dins la cambreta<text:line-break/><text:span text:style-name="T3">Dins lo segond podra durmir(bis)</text:span><text:line-break/><text:line-break/>Tot en di<text:span text:style-name="T3">sent</text:span> lo Pater-Nòst<text:span text:style-name="T3">er</text:span><text:line-break/>Lo nòvi s'endurmiguèt (bis)<text:line-break/>E la coquina de la nòvia<text:line-break/>S'anèt jaire amb lo cosin.(bis)<text:line-break/><text:line-break/>Quand lo nòvi se desrev<text:span text:style-name="T3">e</text:span>lha<text:line-break/>Ne'n fa tres còp<text:span text:style-name="T3">s</text:span> lo torn del lièch. (bis)<text:line-break/>Ne'n cresiá d'embraçar la nòvia<text:line-break/>N'embraçava lo cap coissin. (bis)</text:p>
      <text:p text:style-name="P6"/>
      <text:p text:style-name="P8">Ne sonet sa sòr la Joana</text:p>
      <text:p text:style-name="P8">Que li portèssa lo calelh. (bis)</text:p>
      <text:p text:style-name="P8">Mès de calelh ni de candela</text:p>
      <text:p text:style-name="P8">Mès de calelh n’i avia pas ges.(bis)</text:p>
      <text:p text:style-name="P8"/>
      <text:p text:style-name="P8">Ragèt lo cap a la fenèstra</text:p>
      <text:p text:style-name="P8">N’entendèt cantar lo cocut.(bis)</text:p>
      <text:p text:style-name="P8">Que cantas, cantas rabestias</text:p>
      <text:p text:style-name="P8">Que tu, que tu o as sabut</text:p>
      <text:p text:style-name="P8">Que tu, que tu o as sabut</text:p>
      <text:p text:style-name="P8">Que ieu, que ieu n’eri cocut.</text:p>
      <text:p text:style-name="P8"/>
      <text:p text:style-name="P8">O digueri a mon paure fraire</text:p>
      <text:p text:style-name="P8">Que el o m’avia totjorn dich.(bis)</text:p>
      <text:p text:style-name="P8">Quand òm avia polida nòvia</text:p>
      <text:p text:style-name="P8">Calia pas èsser tant endurmit.(bis)</text:p>
      <text:p text:style-name="P8"/>
      <text:p text:style-name="P8"/>
      <text:p text:style-name="P8"/>
      <text:p text:style-name="P2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6T12:20:55.210000000</meta:creation-date>
    <dc:date>2022-11-09T11:49:03.507000000</dc:date>
    <meta:editing-duration>PT6H17M32S</meta:editing-duration>
    <meta:editing-cycles>1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9" meta:word-count="184" meta:character-count="1121" meta:non-whitespace-character-count="953"/>
  </office:meta>
</office:document-meta>
</file>