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 style:font-name-complex="Arial" style:font-size-complex="11pt"/>
    </style:style>
    <style:style style:name="P2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8pt" style:font-size-asian="18pt" style:font-name-complex="Arial" style:font-size-complex="18pt"/>
    </style:style>
    <style:style style:name="T2" style:family="text">
      <style:text-properties style:font-name="Comic Sans MS" fo:font-size="11pt" style:font-size-asian="11pt" style:font-name-complex="Arial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font-name="Calibri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uca-me la man<text:tab/><text:tab/><text:tab/><text:tab/></text:span><text:span text:style-name="T2">Touche-moi la main</text:span></text:p>
      <text:p text:style-name="Standard"><text:span text:style-name="T1">Jurcant’a doman, man man<text:tab/></text:span><text:span text:style-name="T2">Jusqu’à demain</text:span></text:p>
      <text:p text:style-name="Standard"><text:span text:style-name="T1">Si t’alaissas pas, pas, pas<text:tab/><text:tab/></text:span><text:span text:style-name="T2">Si tu ne te lasses pas</text:span></text:p>
      <text:p text:style-name="Standard"><text:span text:style-name="T1">Totjorn durara, ra, ra !!<text:tab/><text:tab/></text:span><text:span text:style-name="T2">Cela durera toujours !</text:span></text:p>
      <text:p text:style-name="P1"/>
      <text:p text:style-name="P1"/>
      <text:p text:style-name="Standard"><text:span text:style-name="T1">Tuca-me la man<text:tab/><text:tab/><text:tab/><text:tab/></text:span><text:span text:style-name="T2">Touche-moi la main</text:span></text:p>
      <text:p text:style-name="Standard"><text:span text:style-name="T1">Jurcant’a doman, man man<text:tab/></text:span><text:span text:style-name="T2">Jusqu’à demain</text:span></text:p>
      <text:p text:style-name="Standard"><text:span text:style-name="T1">Si t’alaissas pas, pas, pas<text:tab/><text:tab/></text:span><text:span text:style-name="T2">Si tu ne te lasses pas</text:span></text:p>
      <text:p text:style-name="Standard"><text:span text:style-name="T1">Totjorn durara, ra, ra !!<text:tab/><text:tab/></text:span><text:span text:style-name="T2">Cela durera toujours !</text:span></text:p>
      <text:p text:style-name="P1"/>
      <text:p text:style-name="P1"/>
      <text:p text:style-name="Standard"><text:span text:style-name="T1">Tuca-me la man<text:tab/><text:tab/><text:tab/><text:tab/></text:span><text:span text:style-name="T2">Touche-moi la main</text:span></text:p>
      <text:p text:style-name="Standard"><text:span text:style-name="T1">Jurcant’a doman, man man<text:tab/></text:span><text:span text:style-name="T2">Jusqu’à demain</text:span></text:p>
      <text:p text:style-name="Standard"><text:span text:style-name="T1">Si t’alaissas pas, pas, pas<text:tab/><text:tab/></text:span><text:span text:style-name="T2">Si tu ne te lasses pas</text:span></text:p>
      <text:p text:style-name="Standard"><text:span text:style-name="T1">Totjorn durara, ra, ra !!<text:tab/><text:tab/></text:span><text:span text:style-name="T2">Cela durera toujours !</text:span></text:p>
      <text:p text:style-name="P1"/>
      <text:p text:style-name="P1"/>
      <text:p text:style-name="Standard"><text:span text:style-name="T1">Tuca-me la man, man, man<text:tab/></text:span><text:span text:style-name="T2">Touche-moi la main</text:span></text:p>
      <text:p text:style-name="Standard"><text:span text:style-name="T1">Jurcant’a doman, man man<text:tab/></text:span><text:span text:style-name="T2">Jusqu’à demain</text:span></text:p>
      <text:p text:style-name="Standard"><text:span text:style-name="T1">Si t’alaissas pas, pas, pas<text:tab/><text:tab/></text:span><text:span text:style-name="T2">Si tu ne te lasses pas</text:span></text:p>
      <text:p text:style-name="Standard"><text:span text:style-name="T1">Totjorn durara, ra, ra !!<text:tab/><text:tab/></text:span><text:span text:style-name="T2">Cela durera toujours !</text:span></text:p>
      <text:p text:style-name="P1"/>
      <text:p text:style-name="Standard"><text:span text:style-name="T3">Consignes enseignant :</text:span><text:span text:style-name="T5"> <text:s/></text:span></text:p>
      <text:p text:style-name="P2">- 2 enfants face à face ;</text:p>
      <text:p text:style-name="Standard"><text:span text:style-name="T5">- Tuca-me la </text:span><text:span text:style-name="T4">man</text:span><text:span text:style-name="T5"> </text:span><text:span text:style-name="T4">man</text:span><text:span text:style-name="T5"> </text:span><text:span text:style-name="T4">man</text:span><text:span text:style-name="T5"> : à chaque prononcé de « man » : on se frappe la même main (la droite pour l’un, la gauche pour l’autre donc… on se met d’accord avant !)</text:span></text:p>
      <text:p text:style-name="Standard"><text:span text:style-name="T5">- Jurcant’a do</text:span><text:span text:style-name="T4">man</text:span><text:span text:style-name="T5">, </text:span><text:span text:style-name="T4">man</text:span><text:span text:style-name="T5"> </text:span><text:span text:style-name="T4">man</text:span><text:span text:style-name="T5"> : idem, en commençant par l’autre main…</text:span></text:p>
      <text:p text:style-name="Standard"><text:span text:style-name="T5">- Si t’alaissas </text:span><text:span text:style-name="T4">pas</text:span><text:span text:style-name="T5">, </text:span><text:span text:style-name="T4">pas</text:span><text:span text:style-name="T5"> </text:span><text:span text:style-name="T4">pas</text:span><text:span text:style-name="T5"> : à chaque prononcé de « pas » : on frappe les </text:span><text:span text:style-name="T4">deux</text:span><text:span text:style-name="T5"> mains en vis-à-vis toujours, même chose pour </text:span><text:span text:style-name="T4">ra</text:span><text:span text:style-name="T5"> </text:span><text:span text:style-name="T4">ra</text:span><text:span text:style-name="T5"> </text:span><text:span text:style-name="T4">ra</text:span><text:span text:style-name="T5"> </text:span></text:p>
      <text:p text:style-name="Standard"><text:span text:style-name="T1">Tuca-me la man<text:tab/><text:tab/><text:tab/><text:tab/></text:span><text:span text:style-name="T2">Touche-moi la main</text:span></text:p>
      <text:p text:style-name="Standard"><text:span text:style-name="T1">Jurcant’a doman, man man<text:tab/></text:span><text:span text:style-name="T2">Jusqu’à demain</text:span></text:p>
      <text:p text:style-name="Standard"><text:span text:style-name="T1">Si t’alaissas pas, pas, pas<text:tab/><text:tab/></text:span><text:span text:style-name="T2">Si tu ne te lasses pas</text:span></text:p>
      <text:p text:style-name="Standard"><text:span text:style-name="T1">Totjorn durara, ra, ra !!<text:tab/><text:tab/></text:span><text:span text:style-name="T2">Cela durera toujours !</text:span></text:p>
      <text:p text:style-name="P1"/>
      <text:p text:style-name="P1"/>
      <text:p text:style-name="Standard"><text:span text:style-name="T1">Tuca-me la man<text:tab/><text:tab/><text:tab/><text:tab/></text:span><text:span text:style-name="T2">Touche-moi la main</text:span></text:p>
      <text:p text:style-name="Standard"><text:span text:style-name="T1">Jurcant’a doman, man man<text:tab/></text:span><text:span text:style-name="T2">Jusqu’à demain</text:span></text:p>
      <text:p text:style-name="Standard"><text:span text:style-name="T1">Si t’alaissas pas, pas, pas<text:tab/><text:tab/></text:span><text:span text:style-name="T2">Si tu ne te lasses pas</text:span></text:p>
      <text:p text:style-name="Standard"><text:span text:style-name="T1">Totjorn durara, ra, ra !!<text:tab/><text:tab/></text:span><text:span text:style-name="T2">Cela durera toujours !</text:span></text:p>
      <text:p text:style-name="P1"/>
      <text:p text:style-name="P1"/>
      <text:p text:style-name="Standard"><text:span text:style-name="T1">Tuca-me la man<text:tab/><text:tab/><text:tab/><text:tab/></text:span><text:span text:style-name="T2">Touche-moi la main</text:span></text:p>
      <text:p text:style-name="Standard"><text:span text:style-name="T1">Jurcant’a doman, man man<text:tab/></text:span><text:span text:style-name="T2">Jusqu’à demain</text:span></text:p>
      <text:p text:style-name="Standard"><text:span text:style-name="T1">Si t’alaissas pas, pas, pas<text:tab/><text:tab/></text:span><text:span text:style-name="T2">Si tu ne te lasses pas</text:span></text:p>
      <text:p text:style-name="Standard"><text:span text:style-name="T1">Totjorn durara, ra, ra !!<text:tab/><text:tab/></text:span><text:span text:style-name="T2">Cela durera toujours !</text:span></text:p>
      <text:p text:style-name="P1"/>
      <text:p text:style-name="P1"/>
      <text:p text:style-name="Standard"><text:span text:style-name="T1">Tuca-me la man, man, man<text:tab/></text:span><text:span text:style-name="T2">Touche-moi la main</text:span></text:p>
      <text:p text:style-name="Standard"><text:span text:style-name="T1">Jurcant’a doman, man man<text:tab/></text:span><text:span text:style-name="T2">Jusqu’à demain</text:span></text:p>
      <text:p text:style-name="Standard"><text:span text:style-name="T1">Si t’alaissas pas, pas, pas<text:tab/><text:tab/></text:span><text:span text:style-name="T2">Si tu ne te lasses pas</text:span></text:p>
      <text:p text:style-name="Standard"><text:span text:style-name="T1">Totjorn durara, ra, ra !!<text:tab/><text:tab/></text:span><text:span text:style-name="T2">Cela durera toujours !</text:span></text:p>
      <text:p text:style-name="P1"/>
      <text:p text:style-name="Standard"><text:span text:style-name="T3">Consignes enseignant :</text:span><text:span text:style-name="T5"> <text:s/></text:span></text:p>
      <text:p text:style-name="P2">- 2 enfants face à face ;</text:p>
      <text:p text:style-name="Standard"><text:span text:style-name="T5">- Tuca-me la </text:span><text:span text:style-name="T4">man</text:span><text:span text:style-name="T5"> </text:span><text:span text:style-name="T4">man</text:span><text:span text:style-name="T5"> </text:span><text:span text:style-name="T4">man</text:span><text:span text:style-name="T5"> : à chaque prononcé de « man » : on se frappe la même main (la droite pour l’un, la gauche pour l’autre donc… on se met d’accord avant !)</text:span></text:p>
      <text:p text:style-name="Standard"><text:span text:style-name="T5">- Jurcant’a do</text:span><text:span text:style-name="T4">man</text:span><text:span text:style-name="T5">, </text:span><text:span text:style-name="T4">man</text:span><text:span text:style-name="T5"> </text:span><text:span text:style-name="T4">man</text:span><text:span text:style-name="T5"> : idem, en commençant par l’autre main…</text:span></text:p>
      <text:p text:style-name="Standard"><text:span text:style-name="T5">- Si t’alaissas </text:span><text:span text:style-name="T4">pas</text:span><text:span text:style-name="T5">, </text:span><text:span text:style-name="T4">pas</text:span><text:span text:style-name="T5"> </text:span><text:span text:style-name="T4">pas</text:span><text:span text:style-name="T5"> : à chaque prononcé de « pas » : on frappe les </text:span><text:span text:style-name="T4">deux</text:span><text:span text:style-name="T5"> mains en vis-à-vis toujours, même chose pour </text:span><text:span text:style-name="T4">ra</text:span><text:span text:style-name="T5"> </text:span><text:span text:style-name="T4">ra</text:span><text:span text:style-name="T5"> </text:span><text:span text:style-name="T4">ra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1.268cm" fo:margin-left="0.953cm" fo:margin-right="0.80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>
          <style:column style:rel-width="7920*" fo:start-indent="0cm" fo:end-indent="0.624cm"/>
          <style:column style:rel-width="7920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ca-me la man</dc:title>
    <meta:initial-creator>Windows XP Home</meta:initial-creator>
    <meta:creation-date>2020-03-25T15:15:00</meta:creation-date>
    <dc:creator>Utilisateur</dc:creator>
    <dc:date>2020-03-25T15:15:00</dc:date>
    <meta:print-date>2012-10-15T22:17:00</meta:print-date>
    <meta:editing-cycles>2</meta:editing-cycles>
    <meta:editing-duration>P15824DT17H31M44S</meta:editing-duration>
    <meta:document-statistic meta:table-count="0" meta:image-count="0" meta:object-count="0" meta:page-count="1" meta:paragraph-count="42" meta:word-count="434" meta:character-count="2238" meta:non-whitespace-character-count="1806"/>
    <meta:generator>LibreOffice/4.1.4.2$Windows_x86 LibreOffice_project/0a0440ccc0227ad9829de5f46be37cfb6edcf72</meta:generator>
  </office:meta>
</office:document-meta>
</file>