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90000193E0000241B6AB93DC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/>
    </style:style>
    <style:style style:name="P2" style:family="paragraph" style:parent-style-name="Standard">
      <style:text-properties style:font-name="Comic Sans MS" fo:font-size="11pt" fo:language="fr" fo:country="FR" style:font-size-asian="11pt" style:language-asian="fr" style:country-asian="FR" style:font-name-complex="Comic Sans M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2pt" fo:font-weight="bold" style:font-size-asian="12pt" style:font-weight-asian="bold" style:font-name-complex="Comic Sans MS"/>
    </style:style>
    <style:style style:name="T2" style:family="text">
      <style:text-properties style:font-name="Comic Sans MS" fo:font-size="12pt" style:font-size-asian="12pt" style:font-name-complex="Comic Sans MS"/>
    </style:style>
    <style:style style:name="T3" style:family="text">
      <style:text-properties style:font-name="Comic Sans MS" fo:font-size="11pt" style:font-size-asian="11pt" style:font-name-complex="Comic Sans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s dets </text:span><text:span text:style-name="T3">(Les doigts – qui préparent la table du dîner)</text:span></text:p>
      <text:p text:style-name="P2"><draw:frame draw:style-name="fr1" draw:name="images1" text:anchor-type="char" svg:x="13.757cm" svg:y="0.437cm" svg:width="2.794cm" svg:height="3.556cm" draw:z-index="0"><draw:image xlink:href="Pictures/200000190000193E0000241B6AB93DC1.wmf" xlink:type="simple" xlink:show="embed" xlink:actuate="onLoad"/></draw:frame></text:p>
      <text:p text:style-name="Standard"><text:span text:style-name="T2">Queu-quí vai a l’aiga<text:tab/><text:tab/></text:span><text:span text:style-name="T3">Celui-ci va à l’eau (chercher l’eau)</text:span></text:p>
      <text:p text:style-name="Standard"><text:span text:style-name="T2">Queu-quí vai au vin<text:tab/><text:tab/><text:tab/></text:span><text:span text:style-name="T3">Celui-ci va au vin</text:span></text:p>
      <text:p text:style-name="Standard"><text:span text:style-name="T2">Queu-quí fai la sopa<text:tab/><text:tab/></text:span><text:span text:style-name="T3">Celui-ci fait la soupe</text:span></text:p>
      <text:p text:style-name="Standard"><text:span text:style-name="T2">Queu-quí la minja tota<text:tab/><text:tab/></text:span><text:span text:style-name="T3">Celui-ci la mange toute</text:span></text:p>
      <text:p text:style-name="Standard"><text:span text:style-name="T2">E lu riquiqui que dit :<text:tab/><text:tab/></text:span><text:span text:style-name="T3">Et le tout petit qui dit :</text:span></text:p>
      <text:p text:style-name="Standard"><text:span text:style-name="T2">« E ben… I a res per me ? »<text:tab/></text:span><text:span text:style-name="T3">Eh bien… Il n’y a rien pour moi ?</text:span></text:p>
      <text:p text:style-name="P1"/>
      <text:p text:style-name="P1"/>
      <text:p text:style-name="P1"/>
      <text:p text:style-name="P1"/>
      <text:p text:style-name="Standard"><draw:frame draw:style-name="fr1" draw:name="images2" text:anchor-type="char" svg:x="14.265cm" svg:y="0.289cm" svg:width="2.794cm" svg:height="4.064cm" draw:z-index="1"><draw:image xlink:href="Pictures/200000190000193E0000241B6AB93DC1.wmf" xlink:type="simple" xlink:show="embed" xlink:actuate="onLoad"/></draw:frame><text:span text:style-name="T1">Los dets </text:span><text:span text:style-name="T3">(Les doigts – qui préparent la table du dîner)</text:span></text:p>
      <text:p text:style-name="P1"/>
      <text:p text:style-name="Standard"><text:span text:style-name="T2">Queu-quí vai a l’aiga<text:tab/><text:tab/></text:span><text:span text:style-name="T3">Celui-ci va à l’eau (chercher l’eau)</text:span></text:p>
      <text:p text:style-name="Standard"><text:span text:style-name="T2">Queu-quí vai au vin<text:tab/><text:tab/><text:tab/></text:span><text:span text:style-name="T3">Celui-ci va au vin</text:span></text:p>
      <text:p text:style-name="Standard"><text:span text:style-name="T2">Queu-quí fai la sopa<text:tab/><text:tab/></text:span><text:span text:style-name="T3">Celui-ci fait la soupe</text:span></text:p>
      <text:p text:style-name="Standard"><text:span text:style-name="T2">Queu-quí la minja tota<text:tab/><text:tab/></text:span><text:span text:style-name="T3">Celui-ci la mange toute</text:span></text:p>
      <text:p text:style-name="Standard"><text:span text:style-name="T2">E lu riquiqui que dit :<text:tab/><text:tab/></text:span><text:span text:style-name="T3">Et le tout petit qui dit :</text:span></text:p>
      <text:p text:style-name="Standard"><text:span text:style-name="T2">« E ben… I a res per me ? »<text:tab/></text:span><text:span text:style-name="T3">Eh bien… Il n’y a rien pour moi ?</text:span></text:p>
      <text:p text:style-name="P1"/>
      <text:p text:style-name="P1"/>
      <text:p text:style-name="P1"/>
      <text:p text:style-name="P1"/>
      <text:p text:style-name="Standard"><draw:frame draw:style-name="fr1" draw:name="images3" text:anchor-type="char" svg:x="14.265cm" svg:y="0.314cm" svg:width="2.794cm" svg:height="4.064cm" draw:z-index="2"><draw:image xlink:href="Pictures/200000190000193E0000241B6AB93DC1.wmf" xlink:type="simple" xlink:show="embed" xlink:actuate="onLoad"/></draw:frame><text:span text:style-name="T1">Los dets </text:span><text:span text:style-name="T3">(Les doigts – qui préparent la table du dîner)</text:span></text:p>
      <text:p text:style-name="P1"/>
      <text:p text:style-name="Standard"><text:span text:style-name="T2">Queu-quí vai a l’aiga<text:tab/><text:tab/></text:span><text:span text:style-name="T3">Celui-ci va à l’eau (chercher l’eau)</text:span></text:p>
      <text:p text:style-name="Standard"><text:span text:style-name="T2">Queu-quí vai au vin<text:tab/><text:tab/><text:tab/></text:span><text:span text:style-name="T3">Celui-ci va au vin</text:span></text:p>
      <text:p text:style-name="Standard"><text:span text:style-name="T2">Queu-quí fai la sopa<text:tab/><text:tab/></text:span><text:span text:style-name="T3">Celui-ci fait la soupe</text:span></text:p>
      <text:p text:style-name="Standard"><text:span text:style-name="T2">Queu-quí la minja tota<text:tab/><text:tab/></text:span><text:span text:style-name="T3">Celui-ci la mange toute</text:span></text:p>
      <text:p text:style-name="Standard"><text:span text:style-name="T2">E lu riquiqui que dit :<text:tab/><text:tab/></text:span><text:span text:style-name="T3">Et le tout petit qui dit :</text:span></text:p>
      <text:p text:style-name="Standard"><text:span text:style-name="T2">« E ben… I a res per me ? »<text:tab/></text:span><text:span text:style-name="T3">Eh bien… Il n’y a rien pour moi ?</text:span></text:p>
      <text:p text:style-name="P1"/>
      <text:p text:style-name="P1"/>
      <text:p text:style-name="P1"/>
      <text:p text:style-name="P1"/>
      <text:p text:style-name="Standard"><draw:frame draw:style-name="fr1" draw:name="images4" text:anchor-type="char" svg:x="14.265cm" svg:y="0.339cm" svg:width="2.794cm" svg:height="4.064cm" draw:z-index="3"><draw:image xlink:href="Pictures/200000190000193E0000241B6AB93DC1.wmf" xlink:type="simple" xlink:show="embed" xlink:actuate="onLoad"/></draw:frame><text:span text:style-name="T1">Los dets </text:span><text:span text:style-name="T3">(Les doigts – qui préparent la table du dîner)</text:span></text:p>
      <text:p text:style-name="P1"/>
      <text:p text:style-name="Standard"><text:span text:style-name="T2">Queu-quí vai a l’aiga<text:tab/><text:tab/></text:span><text:span text:style-name="T3">Celui-ci va à l’eau (chercher l’eau)</text:span></text:p>
      <text:p text:style-name="Standard"><text:span text:style-name="T2">Queu-quí vai au vin<text:tab/><text:tab/><text:tab/></text:span><text:span text:style-name="T3">Celui-ci va au vin</text:span></text:p>
      <text:p text:style-name="Standard"><text:span text:style-name="T2">Queu-quí fai la sopa<text:tab/><text:tab/></text:span><text:span text:style-name="T3">Celui-ci fait la soupe</text:span></text:p>
      <text:p text:style-name="Standard"><text:span text:style-name="T2">Queu-quí la minja tota<text:tab/><text:tab/></text:span><text:span text:style-name="T3">Celui-ci la mange toute</text:span></text:p>
      <text:p text:style-name="Standard"><text:span text:style-name="T2">E lu riquiqui que dit :<text:tab/><text:tab/></text:span><text:span text:style-name="T3">Et le tout petit qui dit :</text:span></text:p>
      <text:p text:style-name="Standard"><text:span text:style-name="T2">« E ben… I a res per me ? »<text:tab/></text:span><text:span text:style-name="T3">Eh bien… Il n’y a rien pour moi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2.499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s dets (Les doigts – qui préparent la table du dîner)</dc:title>
    <meta:initial-creator>ratinoc</meta:initial-creator>
    <meta:creation-date>2020-03-25T15:01:00</meta:creation-date>
    <dc:creator>Utilisateur</dc:creator>
    <dc:date>2020-03-25T15:01:00</dc:date>
    <meta:print-date>2005-01-20T18:44:00</meta:print-date>
    <meta:editing-cycles>2</meta:editing-cycles>
    <meta:editing-duration>P15824DT17H31M44S</meta:editing-duration>
    <meta:document-statistic meta:table-count="0" meta:image-count="4" meta:object-count="0" meta:page-count="1" meta:paragraph-count="28" meta:word-count="304" meta:character-count="1428" meta:non-whitespace-character-count="1124"/>
    <meta:generator>LibreOffice/4.1.4.2$Windows_x86 LibreOffice_project/0a0440ccc0227ad9829de5f46be37cfb6edcf72</meta:generator>
  </office:meta>
</office:document-meta>
</file>