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language="en" fo:country="GB" style:font-size-asian="8pt" style:font-size-complex="8pt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text-properties fo:language="en" fo:country="GB"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officeooo:paragraph-rsid="0006a901"/>
    </style:style>
    <style:style style:name="P12" style:family="paragraph" style:parent-style-name="Standard">
      <style:paragraph-properties fo:margin-left="7.938cm" fo:margin-right="0cm" fo:text-indent="0cm" style:auto-text-indent="false"/>
    </style:style>
    <style:style style:name="P13" style:family="paragraph" style:parent-style-name="Standard">
      <style:paragraph-properties fo:margin-left="7.938cm" fo:margin-right="0cm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7.938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7.938cm" fo:margin-right="0cm" fo:text-indent="0cm" style:auto-text-indent="false"/>
      <style:text-properties fo:language="en" fo:country="GB" fo:font-weight="bold" style:font-weight-asian="bold"/>
    </style:style>
    <style:style style:name="P1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a901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language="en" fo:country="GB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ecila,</text:p>
      <text:p text:style-name="P3"/>
      <text:p text:style-name="P1">Per la dictada, aquesta annada,</text:p>
      <text:p text:style-name="P1">An pensat nos far escambiar.</text:p>
      <text:p text:style-name="Standard"><text:span text:style-name="T1">Iò qu'ai viscut, tu la joinessa</text:span></text:p>
      <text:p text:style-name="Standard"><text:span text:style-name="T1">Una tençon ? </text:span><text:span text:style-name="T2">Q</text:span><text:span text:style-name="T1">uò poiriá far ?</text:span></text:p>
      <text:p text:style-name="P3"/>
      <text:p text:style-name="P1">Donar leiçon ? N'ai bric l'enveja,</text:p>
      <text:p text:style-name="P1">Se carpinhar ? Ne'n vòli pas.</text:p>
      <text:p text:style-name="P1">E començar  per : Un còp èra ?</text:p>
      <text:p text:style-name="P1">Quò's pas mon biais, sabi pas far.</text:p>
      <text:p text:style-name="P3"/>
      <text:p text:style-name="P1">E per gardar la lenga viva,</text:p>
      <text:p text:style-name="P1">Val mai cantar, de uèi, la vida.</text:p>
      <text:p text:style-name="P1">Lo temps passat me fai migrar</text:p>
      <text:p text:style-name="P1">M'agradan mai las noveltats.</text:p>
      <text:p text:style-name="P3"/>
      <text:p text:style-name="P1">« A cara o crotz » deuriam legir.</text:p>
      <text:p text:style-name="P1">Que n'avèm pro de nostalgia !</text:p>
      <text:p text:style-name="P11"><text:span text:style-name="T1">Òsca ! L'aimam ta poësia !</text:span></text:p>
      <text:p text:style-name="P1">La lenga, sabes l'afrescolir.</text:p>
      <text:p text:style-name="P3"/>
      <text:p text:style-name="P1">Aimi plan quand tu escrives ,</text:p>
      <text:p text:style-name="P4"/>
      <text:p text:style-name="P13">« Ai res a dire </text:p>
      <text:p text:style-name="P13">'Quilhs mots catan res</text:p>
      <text:p text:style-name="P13">N - um l-i vei la fuelha per darrier</text:p>
      <text:p text:style-name="P12"><text:span text:style-name="T3">E si son ‘quí, son venguts per asard</text:span></text:p>
      <text:p text:style-name="P13">Per asard de 'quelas pensadas nivolosas</text:p>
      <text:p text:style-name="P13">Sens colors, sens gost, inconsistentas</text:p>
      <text:p text:style-name="P13">Inconsistentas, demoratz !</text:p>
      <text:p text:style-name="P13">Setz de ieu, seretz de mon lengatge.</text:p>
      <text:p text:style-name="P13">Ai res a dire</text:p>
      <text:p text:style-name="P13">E ben zo vau dire. »</text:p>
      <text:p text:style-name="P4"/>
      <text:p text:style-name="Standard"><text:span text:style-name="T1">Deus còps la pensada raja, imprevista</text:span></text:p>
      <text:p text:style-name="P1">Una emocion , una credada,</text:p>
      <text:p text:style-name="P1">E lo gredon pren la volada..</text:p>
      <text:p text:style-name="P4"/>
      <text:p text:style-name="P12"><text:span text:style-name="T1">De politessas en poëtessa,</text:span></text:p>
      <text:p text:style-name="P14">Plan me ’bilhatz, Dòna Miramont !</text:p>
      <text:p text:style-name="P14">Mas plantem de far de las faiçons</text:p>
      <text:p text:style-name="P14">Que sem pas ’quí per balhar la messa.</text:p>
      <text:p text:style-name="P12"><text:span text:style-name="T1">Ai! Menar tençon jos la dictada,</text:span></text:p>
      <text:p text:style-name="P14">Parlar sens batalhar, dur pretzfach !</text:p>
      <text:p text:style-name="P14">Anem, Na Miramont, començatz !</text:p>
      <text:p text:style-name="P14">Portatz, vos en prege, l’estocada.</text:p>
      <text:p text:style-name="P14">Gran mestier de far filosofia,</text:p>
      <text:p text:style-name="P14">Nimai ciau e terra desvirar</text:p>
      <text:p text:style-name="P14">Balhatz-nos simplament remirar</text:p>
      <text:p text:style-name="P12"><text:span text:style-name="T1">Quela anecdòta metonimia,</text:span></text:p>
      <text:p text:style-name="P14">Un daus bocinons que dins, zo sabe,</text:p>
      <text:p text:style-name="P12"><text:span text:style-name="T1">Mèl o Citron fasetz colleccion.</text:span></text:p>
      <text:p text:style-name="P14"><text:soft-page-break/>A chara o crotz farai respond,</text:p>
      <text:p text:style-name="P14">Dins un vers en boiticasillabe.</text:p>
      <text:p text:style-name="P4"/>
      <text:p text:style-name="P1">N'as pro de mèl ? Ne'n vòles de citron ?</text:p>
      <text:p text:style-name="P1">Mercant d'oblit, l'ai en magazin.</text:p>
      <text:p text:style-name="P3"/>
      <text:p text:style-name="P6">Chas lo mercant d'oblit,</text:p>
      <text:p text:style-name="P6">Èra anada un matin</text:p>
      <text:p text:style-name="Standard"><text:span text:style-name="T4">Per crompar un voida- cap.</text:span></text:p>
      <text:p text:style-name="P4"/>
      <text:p text:style-name="P7">Lo vendeire cochós</text:p>
      <text:p text:style-name="P7">Li mostrèt una flor,</text:p>
      <text:p text:style-name="P7">Un ausèl, un bric de cèl .</text:p>
      <text:p text:style-name="P4"/>
      <text:p text:style-name="P7">Per enluòc un camin</text:p>
      <text:p text:style-name="P7">Li voliá tanben balhar,</text:p>
      <text:p text:style-name="P7">Mas qu' èra pas de l'oblit.</text:p>
      <text:p text:style-name="Standard"/>
      <text:p text:style-name="P8">E l' anti- trobador ? Benlèu l'a crosat ?</text:p>
      <text:p text:style-name="P5"/>
      <text:p text:style-name="P9">Coneissiatz los trobadors,</text:p>
      <text:p text:style-name="P9">Cortesia e fina amor,</text:p>
      <text:p text:style-name="P9">Amor mistic e sensual,</text:p>
      <text:p text:style-name="Standard"><text:span text:style-name="T4">Font de jòia, de poësia.</text:span></text:p>
      <text:p text:style-name="P6">Mas qué saviatz de l'anti- trobador ?</text:p>
      <text:p text:style-name="P7">Las filhas, a la prima, atencion !</text:p>
      <text:p text:style-name="P7">Podètz rencontrar, darrièr las flors,</text:p>
      <text:p text:style-name="P7">Una espècia de galant agradiu ,</text:p>
      <text:p text:style-name="Standard"><text:span text:style-name="T3">Vos vai cercar, pitas, mesfiatz-vos !</text:span>…..</text:p>
      <text:p text:style-name="P4"/>
      <text:p text:style-name="P1">Per tu Cecila, passi pas pena !</text:p>
      <text:p text:style-name="P1">L'anti-trobador, lo sabes desboscar !!</text:p>
      <text:p text:style-name="P3"/>
      <text:p text:style-name="P12"><text:span text:style-name="T1">Avetz plan trobat 'quí de qué dire</text:span></text:p>
      <text:p text:style-name="P15">Trobador o anti trobador</text:p>
      <text:p text:style-name="P15">Ieu vese mas que fasetz onor</text:p>
      <text:p text:style-name="P12"><text:span text:style-name="T1">A quela poësia que remire.</text:span></text:p>
      <text:p text:style-name="P14">Balhar d'auvir, sentir, tastar, veire,</text:p>
      <text:p text:style-name="P12"><text:span text:style-name="T1">Quauques tròç de nòstre univers</text:span></text:p>
      <text:p text:style-name="P14">o de nòstre pus pròche ranvers</text:p>
      <text:p text:style-name="P14">Los amassatz, ne'n setz lo teisseire</text:p>
      <text:p text:style-name="P12"><text:span text:style-name="T5">Emb tot quò, tròbe nonmàs damatge</text:span></text:p>
      <text:p text:style-name="P12"><text:span text:style-name="T1">de pas finalament far tençon</text:span></text:p>
      <text:p text:style-name="P14">Debatre sens batr'en recorson</text:p>
      <text:p text:style-name="P12"><text:span text:style-name="T1">Auriam ben de qué far babilhatge</text:span></text:p>
      <text:p text:style-name="P14">Tenetz : que question nos siá pausada :</text:p>
      <text:p text:style-name="P14">Escriure plan la lenga, pensatz</text:p>
      <text:p text:style-name="P14">Que quo es pro per dire que l'aimatz</text:p>
      <text:p text:style-name="P14">En l'ortografiar plan en dictada?</text:p>
      <text:p text:style-name="P4"/>
      <text:p text:style-name="P4"/>
      <text:p text:style-name="P10"><text:span text:style-name="T1">Cecila CHAPDUELH e Brigita MIREMONT</text:span></text:p>
      <text:p text:style-name="P2">Dictada de Perigüers 30 de genier de 20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a,</dc:title>
    <meta:initial-creator>Jean Louis Lévêque</meta:initial-creator>
    <meta:creation-date>2016-01-29T14:09:00</meta:creation-date>
    <dc:date>2016-02-03T18:43:40.801000000</dc:date>
    <meta:print-date>2016-01-29T14:34:00</meta:print-date>
    <meta:editing-cycles>7</meta:editing-cycles>
    <meta:editing-duration>PT19M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88" meta:word-count="492" meta:character-count="2630" meta:non-whitespace-character-count="2223"/>
  </office:meta>
</office:document-meta>
</file>