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justify" style:justify-single-word="false"/>
      <style:text-properties fo:font-size="14pt" style:font-size-asian="14pt" style:font-size-complex="14pt"/>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justify" style:justify-single-word="false"/>
      <style:text-properties fo:font-weight="bold" style:font-weight-asian="bold" style:font-weight-complex="bold"/>
    </style:style>
    <style:style style:name="P7" style:family="paragraph" style:parent-style-name="Standard">
      <style:paragraph-properties fo:margin-left="9.991cm" fo:margin-right="0cm" fo:text-align="justify" style:justify-single-word="false" fo:text-indent="1.249cm" style:auto-text-indent="false"/>
      <style:text-properties fo:font-size="14pt" fo:font-weight="bold" style:font-size-asian="14pt" style:font-weight-asian="bold" style:font-size-complex="14pt" style:font-weight-complex="bold"/>
    </style:style>
    <style:style style:name="P8" style:family="paragraph" style:parent-style-name="Standard" style:master-page-name="Standard">
      <style:paragraph-properties fo:text-align="justify" style:justify-single-word="false" style:page-number="auto"/>
      <style:text-properties fo:font-size="14pt" fo:font-weight="bold" style:font-size-asian="14pt" style:font-weight-asian="bold" style:font-size-complex="14pt" style:font-weight-complex="bold"/>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Atelier d’occitan </text:p>
      <text:p text:style-name="P2"/>
      <text:p text:style-name="P4">L’uèlh de la font</text:p>
      <text:p text:style-name="P4"/>
      <text:p text:style-name="P1"><text:span text:style-name="T2"><text:tab/></text:span><text:span text:style-name="T1">Nòstre endreit a gardat, coma una relíquia, sos vièlhs ostals, son presbitari, sa glèisa fortificada, ufanosa coma una catedrala, son cloquièr e sa fanga d’autres còps.</text:span></text:p>
      <text:p text:style-name="P3"><text:tab/>I bufa un bon aire, un aire que s’agusa a la mala sason sus la cresta de la montanha, que se refresca l’estiu dins lo bòsc.</text:p>
      <text:p text:style-name="P3"><text:tab/>Aquel bòsc, lo cal véser a la tardor, cap a Totsants : aquí es lo garric, l’ausina, lo fau, lo pin, lo pibol, lo fraisse, l’agast, lo sause, lo bèç, lo cacièr, tot aquò barrejat, cadun amb sa color, l’un rogenc, l’autre falet o daurat, o rosset, o verdastre. E cada color fa sa gama coma dins la musica.</text:p>
      <text:p text:style-name="P3"><text:tab/>La rota que n’acaba pas jamai de s’entortibilhar passa al ras dels ostals e se’n va cap als castèls : a vista d’uèlh lo castèl de Puègverd, un pauc mai luènh Montsegur, per delà la montanha Puèglaurenç, sens comptar tota aquela cadena de castelets qu’espiavan. Amont, lo ròc del miègjorn, dreit e planièr coma una lausa fa ofici de relòtge. Lo matin, l’ombra fa son camin. Quand lo ròc es assolelhat a fèt, es miègjorn, l’òme se retira del camp e lo campanièr va sonar l’angèlus. Lo riu tomba dins l’embauç en faguent un saut de vint mètres.</text:p>
      <text:p text:style-name="P3"><text:tab/>Dins lo ròc, son doas caunas : las nasicas. Ara, per las aténher es pro ben malaisit. Dins lo temps anavan d’un cap a l’autre. Fa que, d’un cap coma de l’autre, se podiá véser l’enemic venir de luènh. L’enemic ?</text:p>
      <text:p text:style-name="P3"><text:tab/>Cal pas desbrembar, que lo vilatge èra tot sol per gardar la val. Dins lo temps, enemics n’i a agut mai que del compte e las nasicas n’an vist dintrar d'òmes, de femnas e de mainatges que fugissián, que se venián amagar, qu’avián paur. Aquel camin, lo coneissián.</text:p>
      <text:p text:style-name="P3"/>
      <text:p text:style-name="P7">Pèire Gougaud <text:s text:c="2"/></text:p>
      <text:p text:style-name="P3"/>
      <text:p text:style-name="P3">Exercice : Traduire en occitan</text:p>
      <text:p text:style-name="P3"/>
      <text:p text:style-name="P3">Le vieux château de Montségur est construit sur un rocher géant dressé vers le ciel. Il n’a sans doute pas été facile à bâtir, car touts les matériaux durent venir du bas de la montagne. Or il n’y avait pas à cette époque des machines comme maintenant. Tout devait être fait par la force et le bon sens des hommes. Peut-être quelques pierres ont pu être employées sur place, mais le bois d’oeuvre, les tuiles, le sable, la chaux et même l’eau, tout cela devait être amené d’en bas.</text:p>
      <text:p text:style-name="P5"/>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r DUGROS JEAN-CLAUDE</meta:initial-creator>
    <meta:creation-date>2006-01-18T09:25:00</meta:creation-date>
    <dc:creator>Moi</dc:creator>
    <dc:date>2020-04-02T15:30:00</dc:date>
    <meta:print-date>2006-01-18T09:47:00</meta:print-date>
    <meta:editing-cycles>3</meta:editing-cycles>
    <meta:editing-duration>PT20M</meta:editing-duration>
    <meta:document-statistic meta:table-count="0" meta:image-count="0" meta:object-count="0" meta:page-count="1" meta:paragraph-count="11" meta:word-count="400" meta:character-count="2177" meta:non-whitespace-character-count="1778"/>
    <meta:generator>LibreOffice/4.1.4.2$Windows_x86 LibreOffice_project/0a0440ccc0227ad9829de5f46be37cfb6edcf72</meta:generator>
  </office:meta>
</office:document-meta>
</file>