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variant="small-caps"/>
    </style:style>
    <style:style style:name="T6" style:family="text">
      <style:text-properties fo:font-variant="small-caps" fo:font-size="10pt" style:font-size-asian="10pt" style:font-size-complex="1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officeooo:rsid="00141a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telier d’occitan </text:p>
      <text:p text:style-name="Standard"/>
      <text:p text:style-name="Standard"/>
      <text:p text:style-name="P2">Sounet<text:tab/><text:tab/><text:tab/><text:tab/><text:tab/><text:tab/><text:tab/><text:tab/>Sounet a sa mestresso</text:p>
      <text:p text:style-name="P2"/>
      <text:p text:style-name="P3">Ieu aymi de boun cor uno dousso ribiéyro,<text:tab/> <text:s text:c="5"/>Ieu aimi de bo<text:span text:style-name="T9">u</text:span>n cor uno douço ribieiro ;</text:p>
      <text:p text:style-name="P3">Mas las que fan degast n’aymi cap de bouci : <text:tab/> <text:s text:c="5"/>Mas las que fan degast n’aimi cap de bouci.</text:p>
      <text:p text:style-name="P3">Ieü vous aymi, Ribiéyro, et sabéts-vous couci ?<text:tab/> <text:s text:c="6"/>Ieu vous aimi, Ribieiro, et sabets vous couci ?</text:p>
      <text:p text:style-name="P3">Per so que tout-jour ieü vous éy troubado entiéyro. <text:s text:c="2"/>Per so que tout jour ieu vous ey troubado entieiro.</text:p>
      <text:p text:style-name="P3"/>
      <text:p text:style-name="P3">Jamay vous n’abéts pas routo cap de payssiéyro, <text:s text:c="6"/>Jamai vous n’abets pas routo cap de paissieiro,</text:p>
      <text:p text:style-name="P3">Ni may cap de mouli, qu’abéts un fort boun si : <text:s text:c="8"/>Ni mai cap de moulli, qu’abets un fort bon si :</text:p>
      <text:p text:style-name="P3">Per aquo vous aymi pus que lou meü roussi,<text:tab/> <text:s text:c="7"/>Per aquo ieu vous aimi plus que le meou roussi,</text:p>
      <text:p text:style-name="P3">Quant nou sourtéts fa mal foro bostro carriéyro. <text:s text:c="8"/>Quant nou sortets fa mal foro bostro quarieiro.</text:p>
      <text:p text:style-name="P3"/>
      <text:p text:style-name="P3">De ribiéyros on sap fort bélos joust lou cél ;<text:tab/> <text:s text:c="7"/>De ribieiros on sap fort bellos joust lou cel,</text:p>
      <text:p text:style-name="P3">Mas nou voli ges cap qu’agio pourtat vayssél :<text:tab/> <text:s text:c="7"/>Mas nou voli gés cap qu’agio portat vaissel :</text:p>
      <text:p text:style-name="P3">Aquo me fario mal quant ieü vouldrio dourmi.<text:tab/> <text:s text:c="7"/>Aquo me fario mal quant ieu vouldrio dourmi.</text:p>
      <text:p text:style-name="P3"/>
      <text:p text:style-name="P3">Per aquo ieü vous aymi aytal coumo vous dic,<text:tab/> <text:s text:c="7"/>Per aquo ieu vous aimi aital coumo vous dic,</text:p>
      <text:p text:style-name="P3">Et vous counoysserets que seréy vostre amic,<text:tab/> <text:s text:c="7"/>Et vous counoiserets que serey vostre amic,</text:p>
      <text:p text:style-name="P3">Mas que nou pourtets pas d’aütre vayssél que mi. <text:s text:c="5"/>Mas que ne pourtets pas d’autre vaissel que mi.</text:p>
      <text:p text:style-name="P3"/>
      <text:p text:style-name="P1"><text:span text:style-name="T3">Augièr </text:span><text:span text:style-name="T6">galhard</text:span><text:span text:style-name="T3">, </text:span><text:span text:style-name="T4">Lou Banquet</text:span><text:span text:style-name="T3">, Rodière, 1843<text:tab/> <text:s text:c="7"/></text:span><text:span text:style-name="T2"><text:s text:c="2"/></text:span><text:span text:style-name="T3">Augièr </text:span><text:span text:style-name="T6">galhard</text:span><text:span text:style-name="T3">, </text:span><text:span text:style-name="T4">Lou Banquet</text:span><text:span text:style-name="T3">, PUF, 1970.</text:span></text:p>
      <text:p text:style-name="P4"/>
      <text:p text:style-name="P1">Los editors de tèxtes ancians publican atal los manescrits ambe las decas de grafia ! Vesèm tanben cossí l’escritura francesa de l’occitan li fa pèrdre sa dignitat. L’exercici de transcripcion en grafia classica torna còp sec un vestit nòu a un tèxte vièlh. A vos de jogar !</text:p>
      <text:p text:style-name="P1"/>
      <text:p text:style-name="P1"><text:span text:style-name="T1">Augièr Galhard </text:span>(1530 ? – 1595 ?)</text:p>
      <text:p text:style-name="P1"/>
      <text:p text:style-name="P1">La vida del famós « rodier de Rabastens » es plan mal coneguda ! Aprèp aver estudiat per èstre franciscan lo jove poèta se vira cap als igonauds e se fa protestant. Engatjat dins las guèrras de religion a l’entorn de Montalban (1561-1590) lo soldat de la fe visquèt dins la « Genève » occitana. Mès lo Consistòri seriós e pauc trufandièr cacèt aquel violonaire, autor de cançons d’amor e de poesias leugièras. Partiguèt a Pau ont moriguèt aprèp 1595. Li devèm una òbra originala que ne fa un dels mèstres de l’atge barròc en Occitania : <text:span text:style-name="T7">Las Obros (1589), Lou Banquet (1583)</text:span>. L’òbra salvada es estada publicada per l’abat Ernèst <text:span text:style-name="T5">negre, puf, </text:span>1970.</text:p>
      <text:p text:style-name="P1"/>
      <text:p text:style-name="P2">Lo tèxte</text:p>
      <text:p text:style-name="P2"/>
      <text:p text:style-name="P1">Aquel sonet dona un bon exemple de la fantasiá de Galhard ! Bastit sus un jòc verbal a l’entorn d’un nom, dòna Ribièira, lo poèma es claufit d’allusions trufandièras e coquinetas ! Sèm dins lo temps de Du Bartas, Mathurin Régnier, D’Aubigné... Augièr seguís las mòdas francesas e pr’aquò nos ditz : <text:span text:style-name="T7">Mès en francés ieu n’i sabi pas gaire / Parli milhor la lenga de mon paire</text:span>. Aquel sonet pòt far soscar a una polida epigrama del poèta Arnaud Daubassa (1657-1720) :<text:tab/><text:tab/><text:tab/><text:tab/><text:tab/><text:tab/><text:span text:style-name="T8">Vos sètz mai bèla que lo jorn</text:span></text:p>
      <text:p text:style-name="P5"><text:tab/><text:tab/><text:tab/><text:tab/><text:tab/><text:tab/><text:tab/>Jamai la nèu serà tan blanca</text:p>
      <text:p text:style-name="P5"><text:tab/><text:tab/><text:tab/><text:tab/><text:tab/><text:tab/><text:tab/>Per passar lo riu de l’amor</text:p>
      <text:p text:style-name="P1"><text:span text:style-name="T8"><text:tab/><text:tab/><text:tab/><text:tab/><text:tab/><text:tab/><text:tab/>Non voldriái pas d’autra palanca.</text:span> </text:p>
      <text:p text:style-name="P1"/>
      <text:p text:style-name="P4"><text:tab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 DUGROS JEAN-CLAUDE</meta:initial-creator>
    <meta:creation-date>2007-04-17T09:01:00</meta:creation-date>
    <dc:date>2020-04-05T09:37:18.232000000</dc:date>
    <meta:print-date>2007-04-25T14:18:00</meta:print-date>
    <meta:editing-cycles>5</meta:editing-cycles>
    <meta:editing-duration>PT44M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26" meta:word-count="544" meta:character-count="3102" meta:non-whitespace-character-count="2439"/>
  </office:meta>
</office:document-meta>
</file>