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fo:color="#333333"/>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fo:color="#333333"/>
    </style:style>
    <style:style style:name="T2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fo:color="#333333"/>
    </style:style>
    <style:style style:name="T36" style:family="text">
      <style:text-properties fo:font-size="12.00pt" fo:font-weight="normal" fo:font-family="'Times New Roman'" style:font-family-asian="'Times New Roman'" style:font-family-complex="'Times New Roman'" fo:background-color="transparent" fo:color="#333333" fo:font-style="italic"/>
    </style:style>
    <style:style style:name="T37" style:family="text">
      <style:text-properties fo:font-size="12.00pt" fo:font-weight="normal" fo:font-family="'Times New Roman'" style:font-family-asian="'Times New Roman'" style:font-family-complex="'Times New Roman'" fo:background-color="transparent" fo:color="#333333"/>
    </style:style>
    <style:style style:name="P1" style:family="paragraph">
      <style:paragraph-properties fo:line-height="115.00%" fo:text-align="left"/>
    </style:style>
    <style:style style:name="P2" style:family="paragraph">
      <style:paragraph-properties fo:line-height="115.00%" fo:text-align="justify"/>
    </style:style>
    <style:style style:name="P3" style:family="paragraph">
      <style:paragraph-properties fo:line-height="115.00%" fo:text-align="left" fo:margin-bottom="10.00pt"/>
    </style:style>
    <style:style style:name="P4" style:family="paragraph">
      <style:paragraph-properties fo:line-height="115.00%" fo:text-align="center"/>
    </style:style>
    <style:style style:name="P5" style:family="paragraph">
      <style:paragraph-properties fo:line-height="115.00%" fo:text-align="left"/>
    </style:style>
    <style:style style:name="P6" style:family="paragraph">
      <style:paragraph-properties fo:line-height="115.00%" fo:text-align="justify"/>
    </style:style>
    <text:list-style style:name="L7">
      <text:list-level-style-bullet text:level="1" text:bullet-char="•">
        <style:list-level-properties text:space-before="-18.00pt" text:min-label-width="18.00pt"/>
        <style:text-properties fo:font-family="Symbol"/>
      </text:list-level-style-bullet>
    </text:list-style>
    <style:style style:name="P7" style:family="paragraph">
      <style:paragraph-properties fo:line-height="115.00%" fo:text-align="justify">
        <style:tab-stops>
          <style:tab-stop style:position="36.00pt"/>
        </style:tab-stops>
      </style:paragraph-properties>
    </style:style>
    <style:style style:name="P8" style:family="paragraph">
      <style:paragraph-properties fo:line-height="115.00%" fo:text-align="justify"/>
    </style:style>
  </office:automatic-styles>
  <office:body>
    <office:text>
      <text:p text:style-name="P1"><draw:frame text:anchor-type="as-char" svg:width="68.92mm" svg:height="82.44mm" style:rel-width="scale" style:rel-height="scale"><draw:object-ole xlink:href="OleObj1"/><draw:image xlink:href="ObjectReplacements/OleObj1"/></draw:frame><text:span text:style-name="T2"/></text:p>
      <text:p text:style-name="P1"><text:span text:style-name="T3">Contes mystérieux du Quercy/ Contes misterioses del Carcin</text:span><text:span text:style-name="T4"/></text:p>
      <text:p text:style-name="P1"><text:a xlink:href="http://www.furet.com/catalogsearch/advanced/result/?furet_authors=%22JACQUET%2C+MICHEL%22"><text:span text:style-name="T6">JACQUET Michel</text:span></text:a><text:span text:style-name="T7"/></text:p>
      <text:p text:style-name="P1"><text:span text:style-name="T8">EDITEUR :<text:s/></text:span><text:span text:style-name="T9">EDITIONS DES REGIONALISMES </text:span></text:p>
      <text:p text:style-name="P1"><text:span text:style-name="T10">DATE DE PARUTION :<text:s/></text:span><text:span text:style-name="T11">15/06/16 </text:span></text:p>
      <text:p text:style-name="P1"><text:span text:style-name="T12">Nombre de pages</text:span><text:span text:style-name="T13"> : 186</text:span></text:p>
      <text:p text:style-name="P1"><text:span text:style-name="T14">Prix :</text:span><text:span text:style-name="T15"><text:s/>17,50 €</text:span></text:p>
      <text:p text:style-name="P1"><text:span text:style-name="T16"/></text:p>
      <text:p text:style-name="P2"><text:span text:style-name="T16"/></text:p>
      <text:p text:style-name="P2"><text:span text:style-name="T17">La fantaisie des Quercinois a créé toute une mythologie populaire. Le malin erre ici-bas pour perdre les malheureux. Les serpents, les chats et les loups seraient doués de pouvoirs maléfiques, mais il existerait aussi des animaux purement fantastiques. Des hommes sauvages peupleraient les forêts. Un voyageur a le pouvoir de ressusciter les morts. Des trépassés châtient les vivants. Les âmes du purgatoire hantent la campagne. Quelques imprudents rencontrent la faucheuse. Les extra-terrestres eux-mêmes poseraient leurs nefs en Quercy. Ce livre invite le lecteur à entrer dans un univers stupéfiant. </text:span></text:p>
      <text:p text:style-name="P2"><text:span text:style-name="T17">Michel Jacquet a passé son enfance dans une petite ville du Quercy. Grâce à son travail dans un centre de recherche, il a visité de nombreux pays tropicaux. La découverte de cultures différentes l'a passionné, mais son métier astreignant ne lui laissait pas le loisir d'écrire. Après son départ à la retraite, il a composé ce recueil de contes: les uns écoutés dans son enfance, d'autres simplement imaginés. </text:span></text:p>
      <text:p text:style-name="P2"><text:span text:style-name="T17"/></text:p>
      <text:p text:style-name="P2"><text:span text:style-name="T17">La fantasiá dels Carcinòls congreèt tota una mitologia populara. Lo banut barrutla aicibàs per pèrdre los maluroses. Las sèrps, los cats e los lops serián dotats de poders malefics, mas existirián tanben d'animals purament fantastics. D'òmes salvatges poblarián las selvas. Un viatjaire a lo poder de far tornar viure los mòrts. De trespassats castigan los vius. Las armas del purgatòri trèvan lo campèstre. Qualques imprudents encontran la dalhaira. Los quites extraterrèstres pausarián tanben lor nau en Carcin. Aquel libre convida lo legeire a dintrar dins un univèrs espantós. </text:span></text:p>
      <text:p text:style-name="P2"><text:span text:style-name="T17">Michel Jacquet passèt son enfança dins una vilòta del Carcin. De mercé a son trabalh dins un centre de recèrca, vistalhèt fòrça païses tropicals. La descobèrta de culturas desparièras l'apassionèt, mas son mestièr astrenhent li daissava pas léser d'escriure. Aprèp sa retirada, compausèt aquel recuèlh de contes: d'unes escotats dins son enfança carcinòla, e d'autres simplament imaginats.</text:span></text:p>
      <text:p text:style-name="P2"><text:span text:style-name="T17"/></text:p>
      <text:p text:style-name="P2"><text:span text:style-name="T18"><text:s/></text:span></text:p>
      <text:p text:style-name="P3"><text:span text:style-name="T18"/></text:p>
      <text:p text:style-name="P4"><text:span text:style-name="T18"/></text:p>
      <text:p text:style-name="P5"><draw:frame text:anchor-type="as-char" svg:width="67.63mm" svg:height="95.70mm" style:rel-width="scale" style:rel-height="scale"><draw:object-ole xlink:href="OleObj2"/><draw:image xlink:href="ObjectReplacements/OleObj2"/></draw:frame><text:span text:style-name="T20"/></text:p>
      <text:p text:style-name="P6"><text:span text:style-name="T20">Cresenças e legendas d´un Otramar tropical/ Contes d’Outremer</text:span></text:p>
      <text:p text:style-name="P6"><text:a xlink:href="http://www.furet.com/catalogsearch/advanced/result/?furet_authors=%22JACQUET%2C+MICHEL%22"><text:span text:style-name="T22">JACQUET Michel</text:span></text:a><text:span text:style-name="T23"/></text:p>
      <text:list text:style-name="L7">
        <text:list-item>
          <text:p text:style-name="P7"><text:span text:style-name="T24">Date de parution </text:span><text:span text:style-name="T25">: 20/06/2017 </text:span></text:p>
        </text:list-item>
        <text:list-item>
          <text:p text:style-name="P7"><text:span text:style-name="T26">Editeur</text:span><text:span text:style-name="T27"> : EDITIONS DES REGIONALISMES –<text:s/></text:span><text:span text:style-name="T28">Collection </text:span><text:span text:style-name="T29">:<text:s/></text:span><text:a xlink:href="https://www.lalibrairie.com/tous-les-livres/collections/au-viu-leupard.html"><text:span text:style-name="T31">AU VIU LEUPARD</text:span></text:a><text:span text:style-name="T32"/></text:p>
        </text:list-item>
        <text:list-item>
          <text:p text:style-name="P7"><text:span text:style-name="T33">Nombre de pages</text:span><text:span text:style-name="T34"> : 132</text:span></text:p>
        </text:list-item>
        <text:list-item>
          <text:p text:style-name="P7"><text:span text:style-name="T34"/></text:p>
        </text:list-item>
      </text:list>
      <text:p text:style-name="P8"><text:span text:style-name="T35"/></text:p>
      <text:p text:style-name="P8"><text:span text:style-name="T35"/></text:p>
      <text:p text:style-name="P8"><text:span text:style-name="T35">Dins los païses tropicals, que l’autor vistalhèt, se dison fòrça racontes. Las cresenças africanas evòcan de longa la figura pivelaira de la femna de l’aiga. Parlan tanben de mòrts vius, de fachilhièrs e de confrariás secretas assedadas de poder. Explican cossí un entrepreneire foguèt salvat per una aparicion. Dins los païses latino-americans, los passejaires pòdon encontrar de trèvas desconsoladas. De sembla-mòrtas vòlon quitar lor ataüc. De tresaurs perduts aurián escapat a la cobesiá febrosa dels conquistaires. Aquel libre convida lo legeire a dintrar dins un univèrs espantós. </text:span></text:p>
      <text:p text:style-name="P8"><text:span text:style-name="T35">Michel Jacquet passèt son enfança dins una vilòta del Carcin. De mercé a son trabalh dins un centre de recèrca, vistalhèt fòrça païses tropicals. La descobèrta de culturas desparièras l’apassionèt, mas son mestièr astrenhent li daissava pas léser d’escriure. Aprèp sa retirada, compausèt aquel recuèlh de contes escotats Otramar.</text:span></text:p>
      <text:p text:style-name="P8"><text:span text:style-name="T35"/></text:p>
      <text:p text:style-name="P8"><text:span text:style-name="T36">Dans les pays tropicaux, que l’auteur a visités, on raconte de nombreux récits. Les croyances africaines évoquent continuellement la figure fascinante de la femme des eaux. Elles parlent aussi de morts vivants, de magiciens et de confréries secrètes assoiffées de pouvoir. Elles expliquent comment un entrepreneur fut sauvé par un fantôme. Dans les pays latino-américains, les passants peuvent rencontrer des spectres éplorés. De fausses mortes veulent sortir de leur cercueil. Des trésors perdus auraient échappé à la convoitise fiévreuse des conquérants. Ce livre invite le lecteur à entrer dans un univers stupéfiant.</text:span><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