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5faf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char" svg:x="18.082cm" svg:y="-1.498cm" svg:width="7.56cm" svg:height="10.841cm" draw:z-index="2"><draw:text-box><text:p text:style-name="Standard">En1966, Sacha Distel chantait « L’incendie à Rio » avec son célèbre refrain « Où sont passés les tuyaux».</text:p><text:p text:style-name="Standard">Plus nostalgiques, nous chantons en occitan : « <text:span text:style-name="T1">On</text:span><text:span text:style-name="T2">t</text:span><text:span text:style-name="T1"> es passat lo Bacò ?</text:span> », ce raisin autrefois si répandu qui donnait à nos grands-parents ce vin surprenant dont nos papilles se souviennent encore. </text:p><text:p text:style-name="Standard">Avec la crise du phylloxéra de la fin du XIX ème siècle, d’autres cépages furent interdits comme le Noah, l’Herbemont, l’Othello…</text:p><text:p text:style-name="Standard">Aujourd’hui plus personne ou presque ne cultive sa vigne, on va au super-marché chercher à boire et on fait sauter les capsules.</text:p><text:p text:style-name="Standard">Notre refrain : mais où sont passés le Baco, le Noah, l’Othello… ?</text:p><text:p text:style-name="Standard"/></draw:text-box></draw:frame><draw:frame draw:style-name="fr2" draw:name="Cadre2" text:anchor-type="char" svg:x="8.954cm" svg:y="-1.905cm" svg:width="8.865cm" svg:height="17.463cm" draw:z-index="0"><draw:text-box><text:p text:style-name="Standard"><text:span text:style-name="T3">Où est passé le Baco ?</text:span></text:p><text:p text:style-name="P1"/><text:p text:style-name="P2">Quand j’étais enfant, mon grand-père</text:p><text:p text:style-name="Standard"><text:span text:style-name="T4">Je me souviens, faisait son vin.</text:span></text:p><text:p text:style-name="Standard"><text:span text:style-name="T4">Sa vigne il ne la laissait guère,</text:span></text:p><text:p text:style-name="Standard"><text:span text:style-name="T4">Il l’aimait autant qu’un ami.</text:span></text:p><text:p text:style-name="P2">De temps en temps je l’aidais</text:p><text:p text:style-name="P2">A laver cuves et baquets</text:p><text:p text:style-name="P2">Et tout cela disparut avec le grand-père</text:p><text:p text:style-name="Standard"><text:span text:style-name="T4">Parti d’où on ne revient pas.</text:span></text:p><text:p text:style-name="P2"/><text:p text:style-name="Standard"><text:span text:style-name="T4">Où est passé le Baco</text:span></text:p><text:p text:style-name="Standard"><text:span text:style-name="T4">Qui coulait de la treille ?</text:span></text:p><text:p text:style-name="Standard"><text:span text:style-name="T4">Où sont passés le Baco</text:span></text:p><text:p text:style-name="Standard"><text:span text:style-name="T4">Le Noah et l’Othello ?</text:span></text:p><text:p text:style-name="P2"/><text:p text:style-name="P2"/><text:p text:style-name="P2">Mais mon pépé dans sa cave</text:p><text:p text:style-name="P2">Aimait faire goûter son cru</text:p><text:p text:style-name="P2">Les gens d’ici se méfiaient</text:p><text:p text:style-name="Standard"><text:span text:style-name="T4">Alors il ne les invitait plus.</text:span></text:p><text:p text:style-name="P2">Quand un étranger arrivait</text:p><text:p text:style-name="P2">Il lui en donnait un plein verre</text:p><text:p text:style-name="P2">A milledieu ! Ça lui faisait faire la grimace</text:p><text:p text:style-name="Standard"><text:span text:style-name="T4">E cramponner le barricot !</text:span></text:p><text:p text:style-name="P2"/><text:p text:style-name="P2"/><text:p text:style-name="P2">Aujourd’hui plus personne ne s’embarrasse</text:p><text:p text:style-name="Standard"><text:span text:style-name="T4">A entretenir le vignoble,</text:span></text:p><text:p text:style-name="Standard"><text:span text:style-name="T4">Chacun au Lidl se débrouille :</text:span></text:p><text:p text:style-name="Standard"><text:span text:style-name="T4">Pour boire, il y a tout ce qu’il faut.</text:span></text:p><text:p text:style-name="P2">Et quand un étranger s’arrête</text:p><text:p text:style-name="P2">On ne tire plus au fausset de la barrique</text:p><text:p text:style-name="P2">Ouvre le frigo, attrape une poignée de canettes</text:p><text:p text:style-name="Standard"><text:span text:style-name="T4">Et fais péter les capsules !</text:span></text:p><text:p text:style-name="P3"/></draw:text-box></draw:frame><draw:frame draw:style-name="fr2" draw:name="Cadre3" text:anchor-type="char" svg:x="-0.953cm" svg:y="-1.905cm" svg:width="9.437cm" svg:height="17.463cm" draw:z-index="1"><draw:text-box><text:p text:style-name="Standard"><text:span text:style-name="T1">Ont es passat lo Bacò ?</text:span></text:p><text:p text:style-name="Standard"/><text:p text:style-name="Standard">Quand èri nenet, mon grand-paire</text:p><text:p text:style-name="Standard">Me rapèli, fasiá son vin.</text:p><text:p text:style-name="Standard">Sa vinha la daissava gaire,</text:p><text:p text:style-name="Standard">L’aimava tant coma un amic.</text:p><text:p text:style-name="Standard">De còps en còps li ajudavi</text:p><text:p text:style-name="Standard">A lavar tinèls e bachàs</text:p><text:p text:style-name="Standard">E tot aquò dispareguèt emb lo grand-paire</text:p><text:p text:style-name="Standard">Partit d’ont se tòrna pas.</text:p><text:p text:style-name="Standard"/><text:p text:style-name="Standard">Ont es passat lo Bacò</text:p><text:p text:style-name="Standard">Que rajava de la trelha ?</text:p><text:p text:style-name="Standard">Ont son passat lo Bacò</text:p><text:p text:style-name="Standard">Lo Noah e l’Othellò ?</text:p><text:p text:style-name="Standard"/><text:p text:style-name="Standard">Mas mon pepet, dedins sa cava</text:p><text:p text:style-name="Standard">Aimava far gostar son cru</text:p><text:p text:style-name="Standard">Lo monde d’aquí se mesfiavan</text:p><text:p text:style-name="Standard">Endonc los convidava pus.</text:p><text:p text:style-name="Standard">Quand un estrangier arribava</text:p><text:p text:style-name="Standard">Li te’n <text:s/>donava un plen gòt </text:p><text:p text:style-name="Standard">A miladius ! quò li fasiá far la grimaça</text:p><text:p text:style-name="Standard">E cramponar lo barricòt !</text:p><text:p text:style-name="Standard"/><text:p text:style-name="Standard">Aurá degun pus s’emmerdòlha</text:p><text:p text:style-name="Standard">A entretèner lo vinhal,</text:p><text:p text:style-name="Standard">Cadun al Lidl se desbròlha :</text:p><text:p text:style-name="Standard">Per beure i a tot ça que cal.</text:p><text:p text:style-name="Standard">E quand un estrangier s’arresta</text:p><text:p text:style-name="Standard">L’am tira pus al dosilhon</text:p><text:p text:style-name="Standard">Druèb lo frigò, atrapa un ponhat de canetas </text:p><text:p text:style-name="Standard">E fai petar los capsulons !</text:p><text:p text:style-name="Standard"/><text:p text:style-name="Standard"/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nt es passat</dc:title>
    <meta:initial-creator>utilisateur</meta:initial-creator>
    <meta:creation-date>2013-10-16T09:31:00</meta:creation-date>
    <dc:date>2020-04-13T09:39:45.083000000</dc:date>
    <meta:editing-cycles>37</meta:editing-cycles>
    <meta:editing-duration>PT2H19M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63" meta:word-count="442" meta:character-count="2310" meta:non-whitespace-character-count="1927"/>
  </office:meta>
</office:document-meta>
</file>