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fo:font-style="italic"/>
    </style:style>
    <style:style style:name="T2" style:family="text">
      <style:text-properties fo:font-size="11.00pt" fo:font-weight="normal" fo:font-family="Calibri" style:font-family-asian="Calibri" style:font-family-complex="Calibri"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Calibri" style:font-family-asian="Calibri" style:font-family-complex="Calibri"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0.00pt" fo:font-weight="bold" fo:font-family="Calibri" style:font-family-asian="Calibri" style:font-family-complex="Calibri" fo:background-color="transparent" style:use-window-font-color="true"/>
    </style:style>
    <style:style style:name="T7" style:family="text">
      <style:text-properties fo:font-size="10.00pt" fo:font-weight="normal" fo:font-family="Calibri" style:font-family-asian="Calibri" style:font-family-complex="Calibri" fo:background-color="transparent" style:use-window-font-color="true"/>
    </style:style>
    <style:style style:name="T8" style:family="text">
      <style:text-properties fo:font-size="10.00pt" fo:font-weight="normal" fo:font-family="Arial" style:font-family-asian="Arial" style:font-family-complex="Arial" fo:background-color="transparent" style:use-window-font-color="true"/>
    </style:style>
    <style:style style:name="T9" style:family="text">
      <style:text-properties fo:font-size="12.00pt" fo:font-weight="bold" fo:font-family="Arial" style:font-family-asian="Arial" style:font-family-complex="Arial" fo:background-color="transparent" fo:color="#444444"/>
    </style:style>
    <style:style style:name="T10" style:family="text">
      <style:text-properties fo:font-size="11.00pt" fo:font-weight="normal" fo:font-family="Arial" style:font-family-asian="Arial" style:font-family-complex="Arial" fo:background-color="transparent" fo:color="#000000"/>
    </style:style>
    <style:style style:name="T11" style:family="text">
      <style:text-properties fo:font-size="11.00pt" fo:font-weight="bold" fo:font-family="Arial" style:font-family-asian="Arial" style:font-family-complex="Arial" fo:background-color="transparent" fo:color="#000000"/>
    </style:style>
    <style:style style:name="T12" style:family="text">
      <style:text-properties fo:font-size="11.00pt" fo:font-weight="normal" fo:font-family="Arial" style:font-family-asian="Arial" style:font-family-complex="Arial" fo:background-color="transparent" fo:color="#444444"/>
    </style:style>
    <style:style style:name="T13" style:family="text">
      <style:text-properties fo:font-size="11.00pt" fo:font-weight="bold" fo:font-family="Arial" style:font-family-asian="Arial" style:font-family-complex="Arial" fo:background-color="transparent" fo:color="#444444"/>
    </style:style>
    <style:style style:name="T14" style:family="text">
      <style:text-properties fo:font-size="11.00pt" fo:font-weight="normal" fo:font-family="Arial" style:font-family-asian="Arial" style:font-family-complex="Arial" fo:background-color="transparent" fo:color="#000000"/>
    </style:style>
    <style:style style:name="T15" style:family="text">
      <style:text-properties fo:font-size="11.00pt" fo:font-weight="normal" fo:font-family="Arial" style:font-family-asian="Arial" style:font-family-complex="Arial" fo:background-color="transparent" fo:color="#444444"/>
    </style:style>
    <style:style style:name="T16" style:family="text">
      <style:text-properties fo:font-size="11.00pt" fo:font-weight="bold" fo:font-family="Arial" style:font-family-asian="Arial" style:font-family-complex="Arial" fo:background-color="transparent" fo:color="#444444"/>
    </style:style>
    <style:style style:name="T17" style:family="text">
      <style:text-properties fo:font-size="11.00pt" fo:font-weight="normal" fo:font-family="Arial" style:font-family-asian="Arial" style:font-family-complex="Arial" fo:background-color="transparent" fo:color="#000000"/>
    </style:style>
    <style:style style:name="T18" style:family="text">
      <style:text-properties fo:font-size="11.00pt" fo:font-weight="normal" fo:font-family="Arial" style:font-family-asian="Arial" style:font-family-complex="Arial" fo:background-color="transparent" fo:color="#444444"/>
    </style:style>
    <style:style style:name="T19" style:family="text">
      <style:text-properties fo:font-size="11.00pt" fo:font-weight="normal" fo:font-family="Arial" style:font-family-asian="Arial" style:font-family-complex="Arial" fo:background-color="transparent" fo:color="#000000"/>
    </style:style>
    <style:style style:name="T20" style:family="text">
      <style:text-properties fo:font-size="11.00pt" fo:font-weight="normal" fo:font-family="Arial" style:font-family-asian="Arial" style:font-family-complex="Arial" fo:background-color="transparent" fo:color="#444444"/>
    </style:style>
    <style:style style:name="T21" style:family="text">
      <style:text-properties fo:font-size="11.00pt" fo:font-weight="normal" fo:font-family="Arial" style:font-family-asian="Arial" style:font-family-complex="Arial" fo:background-color="transparent" fo:color="#000000"/>
    </style:style>
    <style:style style:name="T22" style:family="text">
      <style:text-properties fo:font-size="11.00pt" fo:font-weight="normal" fo:font-family="Arial" style:font-family-asian="Arial" style:font-family-complex="Arial" fo:background-color="transparent" fo:color="#444444"/>
    </style:style>
    <style:style style:name="T23" style:family="text">
      <style:text-properties fo:font-size="11.00pt" fo:font-weight="normal" fo:font-family="Arial" style:font-family-asian="Arial" style:font-family-complex="Arial" fo:background-color="transparent" fo:color="#000000"/>
    </style:style>
    <style:style style:name="T24" style:family="text">
      <style:text-properties fo:font-size="11.00pt" fo:font-weight="normal" fo:font-family="Arial" style:font-family-asian="Arial" style:font-family-complex="Arial" fo:background-color="transparent" fo:color="#444444"/>
    </style:style>
    <style:style style:name="T25" style:family="text">
      <style:text-properties fo:font-size="11.00pt" fo:font-weight="normal" fo:font-family="Arial" style:font-family-asian="Arial" style:font-family-complex="Arial" fo:background-color="transparent" fo:color="#000000"/>
    </style:style>
    <style:style style:name="T26" style:family="text">
      <style:text-properties fo:font-size="11.00pt" fo:font-weight="normal" fo:font-family="Arial" style:font-family-asian="Arial" style:font-family-complex="Arial" fo:background-color="transparent" fo:color="#444444"/>
    </style:style>
    <style:style style:name="T27" style:family="text">
      <style:text-properties fo:font-size="11.00pt" fo:font-weight="normal" fo:font-family="Arial" style:font-family-asian="Arial" style:font-family-complex="Arial" fo:background-color="transparent" fo:color="#000000"/>
    </style:style>
    <style:style style:name="T28" style:family="text">
      <style:text-properties fo:font-size="10.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0.00pt" fo:text-indent="28.35pt"/>
    </style:style>
    <style:style style:name="P2" style:family="paragraph">
      <style:paragraph-properties fo:line-height="100.00%" fo:text-align="justify" fo:margin-left="0.00pt" fo:text-indent="28.35pt"/>
    </style:style>
    <style:style style:name="P3" style:family="paragraph">
      <style:paragraph-properties fo:line-height="100.00%" fo:text-align="left"/>
    </style:style>
    <style:style style:name="P4" style:family="paragraph">
      <style:paragraph-properties fo:line-height="100.00%" fo:text-align="justify" fo:margin-left="0.00pt" fo:text-indent="28.35pt"/>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left"/>
    </style:style>
    <text:list-style style:name="L9">
      <text:list-level-style-bullet text:level="1" text:bullet-char="•">
        <style:list-level-properties text:space-before="35.25pt" text:min-label-width="18.00pt"/>
        <style:text-properties fo:font-family="Symbol"/>
      </text:list-level-style-bullet>
    </text:list-style>
    <style:style style:name="P9" style:family="paragraph">
      <style:paragraph-properties fo:line-height="100.00%" fo:text-align="justify">
        <style:tab-stops>
          <style:tab-stop style:position="-17.25pt"/>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53.25pt" fo:text-indent="0.00pt"/>
    </style:style>
    <text:list-style style:name="L12">
      <text:list-level-style-bullet text:level="1" text:bullet-char="•">
        <style:list-level-properties text:space-before="35.25pt" text:min-label-width="18.00pt"/>
        <style:text-properties fo:font-family="Symbol"/>
      </text:list-level-style-bullet>
    </text:list-style>
    <style:style style:name="P12" style:family="paragraph">
      <style:paragraph-properties fo:line-height="100.00%" fo:text-align="justify">
        <style:tab-stops>
          <style:tab-stop style:position="-17.25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3.25pt" fo:text-indent="-18.00pt"/>
    </style:style>
    <style:style style:name="P15" style:family="paragraph">
      <style:paragraph-properties fo:line-height="100.00%" fo:text-align="justify" fo:margin-left="53.25pt" fo:text-indent="-18.00pt"/>
    </style:style>
    <style:style style:name="P16" style:family="paragraph">
      <style:paragraph-properties fo:line-height="100.00%" fo:text-align="justify"/>
    </style:style>
  </office:automatic-styles>
  <office:body>
    <office:text>
      <text:p text:style-name="P1"><text:span text:style-name="T1">Lettre ouverte aux candidats aux élections départementales :</text:span></text:p>
      <text:p text:style-name="P1"><text:span text:style-name="T1">où est passé l’occitan ?</text:span></text:p>
      <text:p text:style-name="P2"><text:span text:style-name="T1"/></text:p>
      <text:p text:style-name="P2"><text:span text:style-name="T2">Depuis la création du CPLO (comitat perigord lenga occitana) il y a de cela plus de vingt ans, notre département n’a eu de cesse de travailler à la préservation et au développement de la culture occitane sur notre territoire. Aujourd’hui le Conseil Départemental c’est la préservation et la mise à disposition du patrimoine immatériel, c’est l’aide à la transmission de la langue à l’école, c’est le soutien à la création culturelle contemporaine, c’est la socialisation de la langue d’oc au travers des supports de communication touristique.</text:span></text:p>
      <text:p text:style-name="P2"><text:span text:style-name="T2">Mais depuis que la campagne électorale des élections départementales<text:s text:c="2"/>est ouverte pas un mot ou si peu sur ce qu’il adviendra de la politique en faveur de la langue et de la culture historiques du Périgord. Un peu comme si les candidates et les candidats avaient oublié qu’une politique en faveur de l’occitan existe et est nécessaire dans notre département le plus occitanophone d’Aquitaine. Face à ce silence assourdissant et pour se rappeler au bon souvenir de tous celles et ceux qui sollicitent les suffrages des citoyens périgourdins, les associations occitanes de Dordogne viennent de fonder un collectif.<text:s text:c="3"/>Déjà 44 associations ont répondu présentes (d’autres associations sont attendues), soit 2267 militants répartis sur l’ensemble du Périgord. En comparaison et toute mesure gardée c’est équivalent au nombre d’adhérents au PS et à l’UMP en Dordogne. Pour peu cela en ferait presque le premier parti de Dordogne.</text:span></text:p>
      <text:p text:style-name="P2"><text:span text:style-name="T2">Alors le Collectif pour l’Occitan en Périgord espère que les différents candidates et candidats pourront répondre à ses légitimes inquiétudes quant à la poursuite et à l’accentuation de la politique en faveur de la culture occitane menée jusqu’à présent au sein de l’assemblée départementale.</text:span></text:p>
      <text:p text:style-name="P2"><text:span text:style-name="T2">L’ensemble des réflexions, souhaits et propositions faites par le Collectif pour l’occitan en Périgord est résumé dans ce document ainsi que la liste des associations participantes (cf. document joint).</text:span></text:p>
      <text:p text:style-name="P2"><text:span text:style-name="T2">En espérant que les réponses des futurs élus seront à la hauteur des espérances suscitées par la politique menée jusqu’à ce jour dans notre département par l’assemblée sortante.</text:span></text:p>
      <text:p text:style-name="P3"><text:span text:style-name="T2"/></text:p>
      <text:p text:style-name="P3"><text:span text:style-name="T2">Lo Collectiu Occitan Perigòrd / le Collectif Occitan Périgord</text:span></text:p>
      <text:p text:style-name="P3"><text:span text:style-name="T3"/></text:p>
      <text:p text:style-name="P3"><text:span text:style-name="T4">Liste des premières associations signataires</text:span></text:p>
      <text:p text:style-name="P3"><text:span text:style-name="T5">UNION CAMILLECHABANNEAU <text:tab/>/ l’ASCO / LA RINGUETA / LO BORNAT / AMICALE DES ROUTINIERS / LA BOURREE VERNOISE / LA GARENCE DE TONNEINS / LAS BELHAS DE BRAGEIRAC / LAS BELUTAS DAU CANTO / LES CHANTERELLES DE GOUTS ROSSIGNOLS / LES CIGALES FORCELAISES / LES DENTELLIERES DU BORNAT / LES MASCARETS DE LIBOURNE / LES TROUBADOURS DE GUYENNE / LOS BOTARELS / LOS CROCANTS DE TALLEIRAND / LOS CROQUANTS D'ESCORNABIOU / VERTG PATRIMOINE / LOS DAUS PICADIS / LOS DROLLES DE LA BEURONA / LOS ESCODAIRES DE THENO / LOS GENTES GOIATS / LOS LEBERONS DE LA DOBLA / LOS MENESTRELS SARLADES / LOS REIPETITS / OC RENOVANCO / AGONAWEB / CERCLE D’ OC / LES AMIS DE LA LENGA D’OC / LE TRICYCLE ENCHANTE /l’IEO NOVELUM / FELIBRIGE GUYENNE AQUITAINE<text:s text:c="2"/>/ LAS BONAS LENGAS / ASSOCIATION CONDAT ANIMATION / LOS ZINZONAIRES<text:s text:c="2"/>/ LOS CHANTADORS / PAMPALIGOSSA / PRATS DE CARLUC / FEDERATION CALANDRETA / CREO DORDOGNE / FAI BULHIR / LILÔ THEÂTRE / FL BRANTÔME / TCO / PEIRAGUDA / JOAN PAU VERDIER </text:span></text:p>
      <text:p text:style-name="P3"><text:span text:style-name="T5"/></text:p>
      <text:p text:style-name="P3"><text:span text:style-name="T5"/></text:p>
      <text:p text:style-name="P3"><text:span text:style-name="T6">L’occitan en quelques chiffres en Dordogne</text:span></text:p>
      <text:p text:style-name="P4"><text:span text:style-name="T7">La Dordogne est le 1° département occitanophone d’Aquitaine : 30% de la population de niveau linguistique A2 à l’oral ; 50% de la population comprend la langue.</text:span></text:p>
      <text:p text:style-name="P4"><text:span text:style-name="T7">En collège et lycée, 600 élèves apprennent l’occitan (progression de 10% chaque année), plus de 1500 élèves sont sensibilisés en primaire dont 150 en secteur bilingue (5 pôles bilingues existent aujourd’hui : Calandreta à Périgueux et Bergerac ; cycles bilingues publiques à Sarlat, Brantôme et Ribérac avec des effectifs en forte augmentation cette année).</text:span></text:p>
      <text:p text:style-name="P4"><text:span text:style-name="T7">350 personnes suivent les cours pour adultes dans une trentaine d’ateliers sur tout le département.</text:span></text:p>
      <text:p text:style-name="P4"><text:span text:style-name="T7">1000 personnes interrogées, enregistrées et archivées dans le cadre de la collecte de la mémoire menée par l’Agence Culturelle en collaboration avec l’IEO.</text:span></text:p>
      <text:p text:style-name="P5"><text:span text:style-name="T7"/></text:p>
      <text:p text:style-name="P5"><text:span text:style-name="T7"/></text:p>
      <text:p text:style-name="P5"><text:span text:style-name="T8"/></text:p>
      <text:p text:style-name="P6"><text:span text:style-name="T9">Lettre ouverte aux candidats : </text:span></text:p>
      <text:p text:style-name="P6"><text:span text:style-name="T9"><text:s/>interrogations qui restent sans réponse, pour l’instant.</text:span></text:p>
      <text:p text:style-name="P6"><text:span text:style-name="T9"/></text:p>
      <text:p text:style-name="P7"><text:span text:style-name="T10"/></text:p>
      <text:p text:style-name="P8"><text:span text:style-name="T11">Ce qui est :</text:span></text:p>
      <text:list text:style-name="L9">
        <text:list-item>
          <text:p text:style-name="P9"><text:span text:style-name="T12">La Dordogne est le territoire où la langue occitane est la plus parlée de toute l'Aquitaine. ( Cf enquête 2009 cofinancée par le département) </text:span></text:p>
        </text:list-item>
        <text:list-item>
          <text:p text:style-name="P9"><text:span text:style-name="T12">C'est un territoire où tous les acteurs travaillent ensemble ( IEO, Félibrige, Calandreta etc...) </text:span></text:p>
        </text:list-item>
        <text:list-item>
          <text:p text:style-name="P9"><text:span text:style-name="T12">Le Conseil Général a travaillé en relation étroite avec la Région Aquitaine (signature de la convention avec le rectorat). Il faut poursuivre cette collaboration surtout que dans les mois qui viennent le département se trouvera au centre de la nouvelle région et que le territoire LIMOUSIN est lui aussi concerné par la politique en faveur de l'occitan. </text:span></text:p>
        </text:list-item>
        <text:list-item>
          <text:p text:style-name="P9"><text:span text:style-name="T12">Il est nécessaire de garder une élue ou un élu référent qui porte cette politique ainsi que des services qui la mettent en œuvre, comme l’a si bien fait Jean Gagniayre pendant ses deux mandats de conseiller général. </text:span></text:p>
        </text:list-item>
      </text:list>
      <text:p text:style-name="P10"><text:span text:style-name="T13"/></text:p>
      <text:p text:style-name="P10"><text:span text:style-name="T13">Ce qu'il faut  poursuivre : </text:span><text:span text:style-name="T14"/></text:p>
      <text:p text:style-name="P11"><text:span text:style-name="T15"/></text:p>
      <text:list text:style-name="L12">
        <text:list-item>
          <text:p text:style-name="P12"><text:span text:style-name="T15">Poursuivre et consolider la politique en faveur de l’enseignement de l’occitan. La convention qui a été signée avec le rectorat a permis d'avancer en ce domaine et il faut être présent lors de sa renégociation afin d’accélérer le mouvement lancé ces cinq dernières années. Maintenir le travail<text:s text:c="2"/>la fédération Calandreta.</text:span></text:p>
        </text:list-item>
        <text:list-item>
          <text:p text:style-name="P12"><text:span text:style-name="T15">Soutenir encore l'audiovisuel occitan ( aide à OC-Télé) avec les régions Aquitaine et Midi-Pyrénées et le département des Pyrénées Atlantiques. C'est un grand succès et des professionnels du département sont impliqués. </text:span></text:p>
        </text:list-item>
        <text:list-item>
          <text:p text:style-name="P12"><text:span text:style-name="T15">Appuyer la présence de l'occitan sur le service public de radio et de télévision.</text:span></text:p>
        </text:list-item>
        <text:list-item>
          <text:p text:style-name="P12"><text:span text:style-name="T15">Poursuivre le soutien au CAPOC ( CRDP occitan) qui fournit du matériel pédagogique pour les élèves du primaire t du secondaire.</text:span></text:p>
        </text:list-item>
        <text:list-item>
          <text:p text:style-name="P12"><text:span text:style-name="T15">Mettre en place une communication bilingue dans les lieux publics à l’image de la politique menée par la Région Aquitaine dans les lycées.</text:span></text:p>
        </text:list-item>
      </text:list>
      <text:p text:style-name="P13"><text:span text:style-name="T16"/></text:p>
      <text:p text:style-name="P13"><text:span text:style-name="T16">D’autres propositions :</text:span><text:span text:style-name="T17"/></text:p>
      <text:p text:style-name="P14"><text:span text:style-name="T18"/></text:p>
      <text:p text:style-name="P15"><text:span text:style-name="T18">1)     Adopter le principe que le département adopte le bilinguisme français -occitan pour toute signalétique nouvelle qu'elle soit indicatrice ou d'entrée d'agglomération. Tout panneau nouveau, tout aménagement routier nouveau applique ce principe (il n’est pas plus cher de changer un panneau par un autre en monolingue ou en bilingue). </text:span><text:span text:style-name="T19"/></text:p>
      <text:p text:style-name="P15"><text:span text:style-name="T20">2)     Collaborer  avec l'Office Public de la Langue Occitane, qui est sur le point d'être créé par les régions Aquitaine et Midi-Pyrénées   (délibérations votée par le deux assemblées en 2014 à l'unanimité).<text:s/></text:span><text:span text:style-name="T21"/></text:p>
      <text:p text:style-name="P15"><text:span text:style-name="T22">3)     Proposer une formation à la langue occitane pour les agents du CG qui le souhaitent.<text:s/></text:span><text:span text:style-name="T23"/></text:p>
      <text:p text:style-name="P15"><text:span text:style-name="T24">4)     Développer l’utilisation de la langue d’oc dans le tourisme qui est un des piliers économiques du département.<text:s/></text:span><text:span text:style-name="T25"/></text:p>
      <text:p text:style-name="P15"><text:span text:style-name="T26">5)     Coordonner avec les intercommunalités une réflexion afin de voir ce qui peut être fait en commun dans le domaine de la politique linguistique.</text:span><text:span text:style-name="T27"/></text:p>
      <text:p text:style-name="P16"><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