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ahoma" style:font-family-asian="Tahoma" style:font-family-complex="Tahoma" fo:background-color="transparent" style:use-window-font-color="true"/>
    </style:style>
    <style:style style:name="T2" style:family="text">
      <style:text-properties fo:font-size="12.00pt" fo:font-weight="normal" fo:font-family="Tahoma" style:font-family-asian="Tahoma" style:font-family-complex="Tahoma" fo:background-color="transparent" style:use-window-font-color="true" fo:font-style="italic"/>
    </style:style>
    <style:style style:name="T3" style:family="text">
      <style:text-properties fo:font-size="12.00pt" fo:font-weight="normal" fo:font-family="Tahoma" style:font-family-asian="Tahoma" style:font-family-complex="Tahoma" fo:background-color="transparent" style:use-window-font-color="true"/>
    </style:style>
    <style:style style:name="T4" style:family="text">
      <style:text-properties fo:font-size="12.00pt" fo:font-weight="normal" fo:font-family="Tahoma" style:font-family-asian="Tahoma" style:font-family-complex="Tahoma" fo:background-color="transparent" style:use-window-font-color="true" fo:font-style="italic"/>
    </style:style>
    <style:style style:name="T5" style:family="text">
      <style:text-properties fo:font-size="12.00pt" fo:font-weight="normal" fo:font-family="Tahoma" style:font-family-asian="Tahoma" style:font-family-complex="Tahoma" fo:background-color="transparent" style:use-window-font-color="true"/>
    </style:style>
    <style:style style:name="T6" style:family="text">
      <style:text-properties fo:font-size="12.00pt" fo:font-weight="normal" fo:font-family="Tahoma" style:font-family-asian="Tahoma" style:font-family-complex="Tahoma" fo:background-color="transparent" style:use-window-font-color="true" fo:font-style="italic"/>
    </style:style>
    <style:style style:name="T7" style:family="text">
      <style:text-properties fo:font-size="12.00pt" fo:font-weight="normal" fo:font-family="Tahoma" style:font-family-asian="Tahoma" style:font-family-complex="Tahoma" fo:background-color="transparent" style:use-window-font-color="true"/>
    </style:style>
    <style:style style:name="T8" style:family="text">
      <style:text-properties fo:font-size="12.00pt" fo:font-weight="normal" fo:font-family="Tahoma" style:font-family-asian="Tahoma" style:font-family-complex="Tahoma" fo:background-color="transparent" style:use-window-font-color="true" fo:font-style="italic"/>
    </style:style>
    <style:style style:name="T9" style:family="text">
      <style:text-properties fo:font-size="12.00pt" fo:font-weight="normal" fo:font-family="Tahoma" style:font-family-asian="Tahoma" style:font-family-complex="Tahoma" fo:background-color="transparent" style:use-window-font-color="true"/>
    </style:style>
    <style:style style:name="T10" style:family="text">
      <style:text-properties fo:font-size="12.00pt" fo:font-weight="normal" fo:font-family="Tahoma" style:font-family-asian="Tahoma" style:font-family-complex="Tahoma" fo:background-color="transparent" style:use-window-font-color="true" fo:font-style="italic"/>
    </style:style>
    <style:style style:name="T11" style:family="text">
      <style:text-properties fo:font-size="12.00pt" fo:font-weight="normal" fo:font-family="Tahoma" style:font-family-asian="Tahoma" style:font-family-complex="Tahoma" fo:background-color="transparent" style:use-window-font-color="true"/>
    </style:style>
    <style:style style:name="T12" style:family="text">
      <style:text-properties fo:font-size="12.00pt" fo:font-weight="normal" fo:font-family="Tahoma" style:font-family-asian="Tahoma" style:font-family-complex="Tahoma" fo:background-color="transparent" style:use-window-font-color="true" fo:font-style="italic"/>
    </style:style>
    <style:style style:name="T13" style:family="text">
      <style:text-properties fo:font-size="12.00pt" fo:font-weight="normal" fo:font-family="Tahoma" style:font-family-asian="Tahoma" style:font-family-complex="Tahoma" fo:background-color="transparent" style:use-window-font-color="true"/>
    </style:style>
    <style:style style:name="T14" style:family="text">
      <style:text-properties fo:font-size="12.00pt" fo:font-weight="normal" fo:font-family="Tahoma" style:font-family-asian="Tahoma" style:font-family-complex="Tahoma" fo:background-color="transparent" style:use-window-font-color="true" fo:font-style="italic"/>
    </style:style>
    <style:style style:name="T15" style:family="text">
      <style:text-properties fo:font-size="12.00pt" fo:font-weight="normal" fo:font-family="Tahoma" style:font-family-asian="Tahoma" style:font-family-complex="Tahoma" fo:background-color="transparent" style:use-window-font-color="true"/>
    </style:style>
    <style:style style:name="T16" style:family="text">
      <style:text-properties fo:font-size="12.00pt" fo:font-weight="normal" fo:font-family="Tahoma" style:font-family-asian="Tahoma" style:font-family-complex="Tahoma" fo:background-color="transparent" style:use-window-font-color="true" fo:font-style="italic"/>
    </style:style>
    <style:style style:name="T17" style:family="text">
      <style:text-properties fo:font-size="12.00pt" fo:font-weight="normal" fo:font-family="Tahoma" style:font-family-asian="Tahoma" style:font-family-complex="Tahoma" fo:background-color="transparent" style:use-window-font-color="true"/>
    </style:style>
    <style:style style:name="T18" style:family="text">
      <style:text-properties fo:font-size="12.00pt" fo:font-weight="normal" fo:font-family="Tahoma" style:font-family-asian="Tahoma" style:font-family-complex="Tahoma" fo:background-color="transparent" style:use-window-font-color="true" fo:font-style="italic"/>
    </style:style>
    <style:style style:name="T19" style:family="text">
      <style:text-properties fo:font-size="12.00pt" fo:font-weight="normal" fo:font-family="Tahoma" style:font-family-asian="Tahoma" style:font-family-complex="Tahoma" fo:background-color="transparent" style:use-window-font-color="true"/>
    </style:style>
    <style:style style:name="T20" style:family="text">
      <style:text-properties fo:font-size="12.00pt" fo:font-weight="normal" fo:font-family="Tahoma" style:font-family-asian="Tahoma" style:font-family-complex="Tahoma" fo:background-color="transparent" style:use-window-font-color="true" fo:font-style="italic"/>
    </style:style>
    <style:style style:name="T21" style:family="text">
      <style:text-properties fo:font-size="12.00pt" fo:font-weight="normal" fo:font-family="Tahoma" style:font-family-asian="Tahoma" style:font-family-complex="Tahoma" fo:background-color="transparent" style:use-window-font-color="true"/>
    </style:style>
    <style:style style:name="T22" style:family="text">
      <style:text-properties fo:font-size="12.00pt" fo:font-weight="normal" fo:font-family="Tahoma" style:font-family-asian="Tahoma" style:font-family-complex="Tahoma" fo:background-color="transparent" style:use-window-font-color="true" fo:font-style="italic"/>
    </style:style>
    <style:style style:name="T23" style:family="text">
      <style:text-properties fo:font-size="12.00pt" fo:font-weight="normal" fo:font-family="Tahoma" style:font-family-asian="Tahoma" style:font-family-complex="Tahoma" fo:background-color="transparent" style:use-window-font-color="true"/>
    </style:style>
    <style:style style:name="T24" style:family="text">
      <style:text-properties fo:font-size="10.00pt" fo:font-weight="normal" fo:font-family="Tahoma" style:font-family-asian="Tahoma" style:font-family-complex="Tahoma" fo:background-color="transparent" style:use-window-font-color="true" fo:font-style="italic"/>
    </style:style>
    <style:style style:name="T25" style:family="text">
      <style:text-properties fo:font-size="12.00pt" fo:font-weight="normal" fo:font-family="Tahoma" style:font-family-asian="Tahoma" style:font-family-complex="Tahoma" fo:background-color="transparent" style:use-window-font-color="true"/>
    </style:style>
    <style:style style:name="P1" style:family="paragraph">
      <style:paragraph-properties fo:line-height="100.00%" fo:text-align="left">
        <style:tab-stops>
          <style:tab-stop style:position="28.35pt"/>
        </style:tab-stops>
      </style:paragraph-properties>
    </style:style>
    <style:style style:name="P2" style:family="paragraph">
      <style:paragraph-properties fo:line-height="100.00%" fo:text-align="right">
        <style:tab-stops>
          <style:tab-stop style:position="28.35pt"/>
        </style:tab-stops>
      </style:paragraph-properties>
    </style:style>
    <style:style style:name="P3" style:family="paragraph">
      <style:paragraph-properties fo:line-height="100.00%" fo:text-align="left"/>
    </style:style>
  </office:automatic-styles>
  <office:body>
    <office:text>
      <text:p text:style-name="P1"><text:span text:style-name="T1">CLUQUEJA</text:span></text:p>
      <text:p text:style-name="P1"><text:span text:style-name="T2"/></text:p>
      <text:p text:style-name="P1"><text:span text:style-name="T3">Aquèla nuèit de Nadal, fai de temps e de temps, dins lo negre e lo freg, lo Paire Nadal se'n anava sus son carràs, pels camins del Perigòrd.</text:span></text:p>
      <text:p text:style-name="P1"><text:span text:style-name="T3">La lutz teunha de la luna traucava jol bòsc.</text:span></text:p>
      <text:p text:style-name="P1"><text:span text:style-name="T3">Sus la nèu, lo carràs del Paire Nadal lisava al galaup tirat per un parel de chavals. Oc, en Perigòrd, cal saber que lo carràs del Paire Nadal es tirat per de chavals.</text:span></text:p>
      <text:p text:style-name="P1"><text:span text:style-name="T3">Lo Paire Nadal aviá començat sa virada d'abora aquesta nuèit e li demorava mas<text:s text:c="2"/>qualques paquets a portar dins las combas de Las Aisiás.</text:span></text:p>
      <text:p text:style-name="P1"><text:span text:style-name="T3">Era plan content d'acabar son trabalh que la nuèit èra freja e que lo jal li gafava la figura.</text:span></text:p>
      <text:p text:style-name="P1"><text:span text:style-name="T3">Mancava mas davalar sul vilatge dumpuèi los termes de Las Cunhas.</text:span></text:p>
      <text:p text:style-name="P1"><text:span text:style-name="T3">En passant per los camins de Peira Blanca qu'èran plan estrechs e que fasian ziga-zaga, trencava pels bòscs de La Granda Bòrnha avant de se lançar dins la valada de la Granda Beuna.</text:span></text:p>
      <text:p text:style-name="P1"><text:span text:style-name="T3">Lo carràs lisava a granda vitessa en siulant tot suaud.</text:span></text:p>
      <text:p text:style-name="P1"><text:span text:style-name="T3"/></text:p>
      <text:p text:style-name="P1"><text:span text:style-name="T3">Tot<text:s text:c="2"/>en<text:s text:c="2"/>d'un còp, coma te preniá un d'aqueus viratges, lo carràs t'acrochèt<text:s text:c="2"/>un socal que despassava de jos la nèu e barrabau ! Se camplevèt d'un costat avant de se debirar los patins per l’aire.</text:span></text:p>
      <text:p text:style-name="P1"><text:span text:style-name="T3">Lo Paire Nadal te fasquèt un brave cornabudel al capval dins la nèu e se tornèt trobar espatlancat contr’un vièlh castanh.</text:span></text:p>
      <text:p text:style-name="P1"><text:span text:style-name="T3"/></text:p>
      <text:p text:style-name="P1"><text:span text:style-name="T3">A meitat assucat, palle coma un mòrt, l’esquina que li doliá, lo Paire Nadal avisava lo<text:s text:c="2"/>triste espectacle: lo carràs èra dessùs-dejós, un patin s'èra bresat.</text:span></text:p>
      <text:p text:style-name="P1"><text:span text:style-name="T3">Tots los presents per los drollets de Las Aisiás èran escampilhats per la nèu.</text:span></text:p>
      <text:p text:style-name="P1"><text:span text:style-name="T3">Lo<text:s text:c="2"/>Paire Nadal pensèt a tots aqueus drollets e drolletas de Las Aisiás que los soliers anavan demorar voides davant lo sapin.</text:span></text:p>
      <text:p text:style-name="P1"><text:span text:style-name="T3">A l'ideia de pas poder acabar son trabalh, las grumilhas comencèran de li davalar dins sa granda barba blanca.</text:span></text:p>
      <text:p text:style-name="P1"><text:span text:style-name="T3"/></text:p>
      <text:p text:style-name="P1"><text:span text:style-name="T3">Tot en d'un còp, d'una de las cabòrnas del vièlh castanh, sortiguèran doas bolas lusentas. Lo Paire Nadal sautèt de paur.</text:span></text:p>
      <text:p text:style-name="P1"><text:span text:style-name="T4">"Qun quò's ?<text:s/></text:span><text:span text:style-name="T5">fasquèt d'una votz que tremolava</text:span><text:span text:style-name="T6"/></text:p>
      <text:p text:style-name="P1"><text:span text:style-name="T6">--<text:s text:c="2"/>Aje pas paur, quò's mas iò, Cluqueja, la mai vièlha choita deus bòscs de la Granda Bòrnha,<text:s/></text:span><text:span text:style-name="T7">fasquèt una votz</text:span><text:span text:style-name="T8">."</text:span></text:p>
      <text:p text:style-name="P1"><text:span text:style-name="T9">Cluqueja, la vièlha choita, avisèt lo desastre e raumelèt : </text:span></text:p>
      <text:p text:style-name="P1"><text:span text:style-name="T10">"E ben… pòdes dire que n'as fach un brave carnaval..."</text:span></text:p>
      <text:p text:style-name="P1"><text:span text:style-name="T11">Lo Paire Nadal racontèt sos malurs.</text:span></text:p>
      <text:p text:style-name="P1"><text:span text:style-name="T11">Cluqueja, la vièlha choita, escotèt tot aquò en l'avisant de sos uèlhs redonds. Lo desespèr del Paire Nadal li fendiá lo cor. De lo veire aquí, a purar de totas sas larmas, quò li bresava l'arma.</text:span></text:p>
      <text:p text:style-name="P1"><text:span text:style-name="T11">"</text:span><text:span text:style-name="T12">Te fasques pas de maissant sang !<text:s/></text:span><text:span text:style-name="T13">diguèt Cluqueja</text:span><text:span text:style-name="T14">, te vau ajudar, vas veire..."</text:span></text:p>
      <text:p text:style-name="P1"><text:span text:style-name="T15">Cluqueja s'envolèt e anguèt se pincar sus la mai nauta branca del castanh.</text:span></text:p>
      <text:p text:style-name="P1"><text:span text:style-name="T15">D'aquí, lancèt son crit dins la nuèit:</text:span></text:p>
      <text:p text:style-name="P1"><text:span text:style-name="T16">Ooooooooo<text:s text:c="2"/>Ooooooooo Oooooooo</text:span></text:p>
      <text:p text:style-name="P1"><text:span text:style-name="T17">La udlada s'espandiguèt sus los bòscs de La Granda Bòrnha.</text:span></text:p>
      <text:p text:style-name="P1"><text:span text:style-name="T18">Ooooooooo<text:s text:c="2"/>Ooooooooo Oooooooo</text:span><text:span text:style-name="T19"/></text:p>
      <text:p text:style-name="P1"><text:span text:style-name="T19">Al cap d'un moment, tota una tropeleda de parelhs d'uèlhs redonds espeliguèran sus cada branca. De pertot ne'n veniá.</text:span></text:p>
      <text:p text:style-name="P1"><text:span text:style-name="T19">Cluqueja aviá apelat tot ça que se trobava d'ausèls de nuèit dins los bòscs de la Granda Bòrnha. Arribèran tots:</text:span></text:p>
      <text:p text:style-name="P1"><text:span text:style-name="T19">los cabans</text:span></text:p>
      <text:p text:style-name="P1"><text:span text:style-name="T19">los duganels</text:span></text:p>
      <text:p text:style-name="P1"><text:span text:style-name="T19">las cavècas</text:span></text:p>
      <text:p text:style-name="P1"><text:span text:style-name="T19">las machòtas</text:span></text:p>
      <text:p text:style-name="P1"><text:span text:style-name="T19">las damas pijonièras</text:span></text:p>
      <text:p text:style-name="P1"><text:span text:style-name="T19">las choitas banudas</text:span></text:p>
      <text:p text:style-name="P1"><text:span text:style-name="T19">...èran tots aquí a traucar la nuèit de lors uèlhs lusents.</text:span></text:p>
      <text:p text:style-name="P1"><text:span text:style-name="T19">Ne'n mancava pas un.</text:span></text:p>
      <text:p text:style-name="P1"><text:span text:style-name="T19">Cluqueja se rasclèt la votz e diguèt:</text:span></text:p>
      <text:p text:style-name="P1"><text:span text:style-name="T20">"Bon los amics, escotatz-me, nos cal<text:s text:c="2"/>ajudar lo Paire Nadal se volèm pas que los drollets<text:s text:c="2"/>de Las Aisiás trobessan pas res dins lors soliers doman matin. Cadun vai prèner un paquet e lo portar a la bona adreça.</text:span></text:p>
      <text:p text:style-name="P1"><text:span text:style-name="T20">--<text:s text:c="2"/>Oc ben, oc ben, pòdes comptar sus nòstra ajuda,<text:s/></text:span><text:span text:style-name="T21">fasquèran las choitas totas ensemble</text:span><text:span text:style-name="T22">."</text:span></text:p>
      <text:p text:style-name="P1"><text:span text:style-name="T23">Cada ausel te prenguèt un paquet entre sas arpias e s'envolèt tot suaud dins la nuèit negra devèrs las combas de Las Aisiás, devèrs </text:span></text:p>
      <text:p text:style-name="P1"><text:span text:style-name="T23">Font Luc</text:span></text:p>
      <text:p text:style-name="P1"><text:span text:style-name="T23">la Micòca</text:span></text:p>
      <text:p text:style-name="P1"><text:span text:style-name="T23">lo Cròs Negre</text:span></text:p>
      <text:p text:style-name="P1"><text:span text:style-name="T23">las Aimariás</text:span></text:p>
      <text:p text:style-name="P1"><text:span text:style-name="T23">la Mota</text:span></text:p>
      <text:p text:style-name="P1"><text:span text:style-name="T23">la Gresa</text:span></text:p>
      <text:p text:style-name="P1"><text:span text:style-name="T23">...e jusque derlai a Comarca.</text:span></text:p>
      <text:p text:style-name="P1"><text:span text:style-name="T23">Cluqueja e sos amics trabalhèran aital tota la nuèit.</text:span></text:p>
      <text:p text:style-name="P1"><text:span text:style-name="T23">Lo Paire Nadal, enguèra d'esquina contra son castanh purava de jòia.</text:span></text:p>
      <text:p text:style-name="P1"><text:span text:style-name="T23">Endonc, son trabalh seriá acabat, coma cada Nadal.</text:span></text:p>
      <text:p text:style-name="P1"><text:span text:style-name="T23"/></text:p>
      <text:p text:style-name="P1"><text:span text:style-name="T23">Dumpuèi<text:s text:c="2"/>aquèla nuèit de Nadal d’i a de temps et de temps, a Las Aisiás, las<text:s text:c="2"/>choitas<text:s text:c="2"/>an pres l'abituda de far la distribucion de joguets e de presents per los enfants .</text:span></text:p>
      <text:p text:style-name="P1"><text:span text:style-name="T23">Quò's aital.</text:span></text:p>
      <text:p text:style-name="P1"><text:span text:style-name="T23">Degun z'a vist.</text:span></text:p>
      <text:p text:style-name="P1"><text:span text:style-name="T23">Degun se'n dobta.</text:span></text:p>
      <text:p text:style-name="P1"><text:span text:style-name="T23">Degun zo sap.</text:span></text:p>
      <text:p text:style-name="P1"><text:span text:style-name="T23">... e mon conte es acabat."</text:span></text:p>
      <text:p text:style-name="P2"><text:span text:style-name="T24">Adaptacion Danièl Chavaròcha</text:span></text:p>
      <text:p text:style-name="P3"><text:span text:style-name="T25"/></text:p>
      <text:p text:style-name="P3"><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