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1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1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16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0.00pt" fo:font-weight="bold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 fo:font-style="italic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28.35pt"/>
        </style:tab-stops>
      </style:paragraph-properties>
    </style:style>
    <style:style style:name="P3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justify">
        <style:tab-stops>
          <style:tab-stop style:position="28.35pt"/>
          <style:tab-stop style:position="102.05pt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6" style:family="paragraph">
      <style:paragraph-properties fo:line-height="100.00%" fo:text-align="justify">
        <style:tab-stops>
          <style:tab-stop style:position="28.35pt"/>
          <style:tab-stop style:position="102.05pt"/>
        </style:tab-stops>
      </style:paragraph-properties>
    </style:style>
    <style:style style:name="P7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8" style:family="paragraph">
      <style:paragraph-properties fo:line-height="100.00%" fo:text-align="justify">
        <style:tab-stops>
          <style:tab-stop style:position="28.35pt"/>
          <style:tab-stop style:position="102.05pt"/>
        </style:tab-stops>
      </style:paragraph-properties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La galeta</text:span></text:p>
      <text:p text:style-name="P1"><text:span text:style-name="T2"/></text:p>
      <text:p text:style-name="P1"><text:span text:style-name="T2">Dins una petita maison rasís los bòscs demoravan una vièlha femna e un vièlh òme.</text:span></text:p>
      <text:p text:style-name="P1"><text:span text:style-name="T2">Un brave jorn, l'òme diguèt a sa femna:</text:span></text:p>
      <text:p text:style-name="P1"><text:span text:style-name="T3">"Ai bien enveja de minjar una galeta.</text:span></text:p>
      <text:p text:style-name="P1"><text:span text:style-name="T3">-- Te'n pòdi pas far que ai pus de farina.</text:span></text:p>
      <text:p text:style-name="P1"><text:span text:style-name="T3">-- Ne'n cal trobar un pauc. Vau montar al granier balajar lo plancat. Trobarài segur qualques gruns de blat..."</text:span></text:p>
      <text:p text:style-name="P1"><text:span text:style-name="T3"/></text:p>
      <text:p text:style-name="P1"><text:span text:style-name="T4">Lo vièlh òme mònta al granier, baleja lo plancat e amassa qualques gruns de blat.</text:span></text:p>
      <text:p text:style-name="P1"><text:span text:style-name="T4">Emb d-aqueus gruns de blat, fai de la farina. Emb la farina sa femna fai una galeta. La vai botar a còser dins lo forn de la cosinièra. Quand fuguèt cuèja, la portèt sus la taula.</text:span></text:p>
      <text:p text:style-name="P1"><text:span text:style-name="T5">"Mas,<text:s/></text:span><text:span text:style-name="T6">ço-ditz lo vièlh òme</text:span><text:span text:style-name="T7">, es bien tròp cauda! La cal botar a refrescar!"</text:span></text:p>
      <text:p text:style-name="P1"><text:span text:style-name="T8">La pausèt sul rebòrd de la fenestra. Mas al cap d'un moment, la galeta començava de s'ennaujar. Tot doçament, se daissèt tombar del bòrd de la fenestra jusc'al jardin. E se'n anguèt.</text:span></text:p>
      <text:p text:style-name="P1"><text:span text:style-name="T8">Se botèt a rotlar, a rotlar...totjorn mai lonh.</text:span></text:p>
      <text:p text:style-name="P1"><text:span text:style-name="T9">Rotla rotla rotla</text:span></text:p>
      <text:p text:style-name="P1"><text:span text:style-name="T9">Rotla rotla sens t’arrestar</text:span></text:p>
      <text:p text:style-name="P1"><text:span text:style-name="T9">Rotla rotla rotla</text:span></text:p>
      <text:p text:style-name="P1"><text:span text:style-name="T9">Rotla rotla rotla</text:span></text:p>
      <text:p text:style-name="P1"><text:span text:style-name="T9">Rotla de tots los costats</text:span></text:p>
      <text:p text:style-name="P1"><text:span text:style-name="T10"/></text:p>
      <text:p text:style-name="P1"><text:span text:style-name="T10">Encontrèt un lapin.</text:span></text:p>
      <text:p text:style-name="P1"><text:span text:style-name="T11">"Galeta, galeta, te vau crocar!</text:span></text:p>
      <text:p text:style-name="P1"><text:span text:style-name="T11">-- Que non! que non! escota puslèu ma cançoneta..."</text:span></text:p>
      <text:p text:style-name="P1"><text:span text:style-name="T12">Lo lapin drubiguèt sas aurelhas.</text:span></text:p>
      <text:p text:style-name="P2"><text:span text:style-name="T13">"Sèi la galeta</text:span></text:p>
      <text:p text:style-name="P2"><text:span text:style-name="T13">La bona galeta</text:span></text:p>
      <text:p text:style-name="P2"><text:span text:style-name="T13"/></text:p>
      <text:p text:style-name="P2"><text:span text:style-name="T13">Sèi facha emb lo blat</text:span></text:p>
      <text:p text:style-name="P2"><text:span text:style-name="T13">Dins lo granier amassat</text:span></text:p>
      <text:p text:style-name="P2"><text:span text:style-name="T13"/></text:p>
      <text:p text:style-name="P2"><text:span text:style-name="T13">M'an botat a refrescar</text:span></text:p>
      <text:p text:style-name="P2"><text:span text:style-name="T13">Mas sèi anat galaupar</text:span></text:p>
      <text:p text:style-name="P2"><text:span text:style-name="T13"/></text:p>
      <text:p text:style-name="P2"><text:span text:style-name="T13">Se pòdes pas m'atrapar</text:span></text:p>
      <text:p text:style-name="P2"><text:span text:style-name="T13">Segur me min-ja-ras pas"</text:span></text:p>
      <text:p text:style-name="P3"><text:span text:style-name="T13"/></text:p>
      <text:p text:style-name="P3"><text:span text:style-name="T14">E zíu! la galeta s'escapa e, a la fuja, se bòta a rotlar, a rotlar tant que pòd e se'n vai peus bòscs.</text:span></text:p>
      <text:p text:style-name="P3"><text:span text:style-name="T14"/></text:p>
      <text:p text:style-name="P3"><text:span text:style-name="T15">Rotla rotla rotla</text:span></text:p>
      <text:p text:style-name="P3"><text:span text:style-name="T15">Rotla rotla sens t’arrestar</text:span></text:p>
      <text:p text:style-name="P3"><text:span text:style-name="T15">Rotla rotla rotla</text:span></text:p>
      <text:p text:style-name="P3"><text:span text:style-name="T15">Rotla rotla rotla</text:span></text:p>
      <text:p text:style-name="P3"><text:span text:style-name="T15">Rotla de tots los costats</text:span></text:p>
      <text:p text:style-name="P4"><text:span text:style-name="T16"/></text:p>
      <text:p text:style-name="P5"><text:span text:style-name="T17">Aquí tot lo ritual, lo conte se pòd contunhar. Encontrèt aital...</text:span></text:p>
      <text:p text:style-name="P5"><text:span text:style-name="T17">l'escuròl, lo lop gris, lo falcon, l'ors…</text:span></text:p>
      <text:p text:style-name="P5"><text:span text:style-name="T17">E totjorn s’escapa…<text:tab/><text:tab/></text:span></text:p>
      <text:p text:style-name="P6"><text:span text:style-name="T18">Mas encontrèt lo rainal. Ço-ditz lo rainal:</text:span></text:p>
      <text:p text:style-name="P7"><text:span text:style-name="T19">"Galeta, galeta. Coma ses redonda! Coma ses bravòta! te vau crocar!</text:span></text:p>
      <text:p text:style-name="P7"><text:span text:style-name="T19">-- Que non! que non! escota puslèu ma cançoneta..."</text:span></text:p>
      <text:p text:style-name="P8"><text:span text:style-name="T20">Tota contenta, la galeta li canta sa cançon:</text:span></text:p>
      <text:p text:style-name="P8"><text:span text:style-name="T21">"Sèi la galeta....</text:span></text:p>
      <text:p text:style-name="P8"><text:span text:style-name="T21">La bona galeta..."</text:span></text:p>
      <text:p text:style-name="P8"><text:span text:style-name="T21"/></text:p>
      <text:p text:style-name="P8"><text:span text:style-name="T22">Lo rainal quilhèt l'aurelha:</text:span></text:p>
      <text:p text:style-name="P8"><text:span text:style-name="T23">"Mas que me cantes aquí galeta? Sèi vièlh, sèi sord. Pòdes pas t'aprochar que t'auvissi mal !"</text:span></text:p>
      <text:p text:style-name="P8"><text:span text:style-name="T24">La galeta, tota fieròta d'estre complimentada, s'apròcha del rainal, tot rasís son nas per li cantar la cançon:</text:span></text:p>
      <text:p text:style-name="P8"><text:span text:style-name="T25">"Sèi la galeta..."</text:span></text:p>
      <text:p text:style-name="P8"><text:span text:style-name="T26">Mas jap! Lo rainal li sautèt dessùs e la croquèt de bonas dents.</text:span></text:p>
      <text:p text:style-name="P8"><text:span text:style-name="T26"/></text:p>
      <text:p text:style-name="P8"><text:span text:style-name="T26"><text:tab/>E cric e crac</text:span></text:p>
      <text:p text:style-name="P8"><text:span text:style-name="T26"><text:tab/>veiquí la galeta crocada</text:span></text:p>
      <text:p text:style-name="P8"><text:span text:style-name="T26"><text:tab/>e nòstre conte acabat...</text:span></text:p>
      <text:p text:style-name="P9"><text:span text:style-name="T26"/></text:p>
      <text:p text:style-name="P9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