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510000542100002F3BF574860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Comic Sans MS" fo:font-weight="bold" style:font-weight-asian="bold" style:font-name-complex="Comic Sans MS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omic Sans MS" fo:language="pt" fo:country="BR" fo:font-weight="bold" style:font-weight-asian="bold" style:font-name-complex="Comic Sans MS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language="pt" fo:country="BR"/>
    </style:style>
    <style:style style:name="P5" style:family="paragraph" style:parent-style-name="Standard">
      <style:text-properties fo:color="#000000" fo:font-size="12pt" style:letter-kerning="tru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omic Sans MS" fo:language="pt" fo:country="BR" fo:font-weight="bold" style:font-weight-asian="bold" style:font-name-complex="Comic Sans MS" style:font-weight-complex="bold"/>
    </style:style>
    <style:style style:name="T1" style:family="text">
      <style:text-properties style:font-name="Comic Sans MS" fo:language="pt" fo:country="BR" fo:font-weight="bold" style:font-weight-asian="bold" style:font-name-complex="Comic Sans MS" style:font-weight-complex="bold"/>
    </style:style>
    <style:style style:name="fr1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autareu</text:p>
      <text:p text:style-name="P3"/>
      <text:p text:style-name="P4"/>
      <text:p text:style-name="P3">Sauta sauta sautareu</text:p>
      <text:p text:style-name="P1"><text:span text:style-name="T1">Lança la chamba, lança la chamba</text:span></text:p>
      <text:p text:style-name="P3">Sauta sauta sautareu</text:p>
      <text:p text:style-name="P1"><text:span text:style-name="T1">Lança la chamba e lu jarreu</text:span></text:p>
      <text:p text:style-name="P2">Ip-òp ! Ip-òp !</text:p>
      <text:p text:style-name="Standard"/>
      <text:p text:style-name="Standard"/>
      <text:p text:style-name="P5"><draw:frame draw:style-name="fr1" draw:name="images1" text:anchor-type="char" svg:x="4.26cm" svg:y="0.055cm" svg:width="4.445cm" svg:height="1.991cm" draw:z-index="0"><draw:image xlink:href="Pictures/200000510000542100002F3BF5748604.wmf" xlink:type="simple" xlink:show="embed" xlink:actuate="onLoad"/></draw:frame></text:p>
      <text:p text:style-name="Standard"><text:s text:c="17"/></text:p>
      <text:p text:style-name="Standard"><text:s text:c="8"/></text:p>
      <text:p text:style-name="Standard"/>
      <text:p text:style-name="Standard"/>
      <text:p text:style-name="Standard"/>
      <text:p text:style-name="P6">Sauterelle</text:p>
      <text:p text:style-name="P7"/>
      <text:p text:style-name="P7">Saute, saute, sauterelle,</text:p>
      <text:p text:style-name="P7">Lance la jambe, lance la jambe</text:p>
      <text:p text:style-name="P7">Saute, saute, sauterelle,</text:p>
      <text:p text:style-name="P7">Lance la jambe et le mollet…</text:p>
      <text:p text:style-name="P7"/>
      <text:p text:style-name="P7"/>
      <text:p text:style-name="P7"/>
      <text:p text:style-name="P3">Sautareu</text:p>
      <text:p text:style-name="P3"/>
      <text:p text:style-name="P4"/>
      <text:p text:style-name="P3">Sauta sauta sautareu</text:p>
      <text:p text:style-name="P3">Lança la chamba, lança la chamba</text:p>
      <text:p text:style-name="P3">Sauta sauta sautareu</text:p>
      <text:p text:style-name="P3">Lança la chamba e lu jarreu</text:p>
      <text:p text:style-name="P2">Ip-òp ! Ip-òp !</text:p>
      <text:p text:style-name="Standard"/>
      <text:p text:style-name="Standard"/>
      <text:p text:style-name="P5"><draw:frame draw:style-name="fr1" draw:name="images2" text:anchor-type="char" svg:x="4.26cm" svg:y="0.055cm" svg:width="4.445cm" svg:height="1.991cm" draw:z-index="1"><draw:image xlink:href="Pictures/200000510000542100002F3BF5748604.wmf" xlink:type="simple" xlink:show="embed" xlink:actuate="onLoad"/></draw:frame></text:p>
      <text:p text:style-name="Standard"><text:s text:c="17"/></text:p>
      <text:p text:style-name="Standard"><text:s text:c="8"/></text:p>
      <text:p text:style-name="Standard"/>
      <text:p text:style-name="Standard"/>
      <text:p text:style-name="Standard"/>
      <text:p text:style-name="P6">Sauterelle</text:p>
      <text:p text:style-name="P7"/>
      <text:p text:style-name="P7">Saute, saute, sauterelle,</text:p>
      <text:p text:style-name="P7">Lance la jambe, lance la jambe</text:p>
      <text:p text:style-name="P7">Saute, saute, sauterelle,</text:p>
      <text:p text:style-name="P7">Lance la jambe et le mollet…</text:p>
      <text:p text:style-name="P3">Sautareu</text:p>
      <text:p text:style-name="P3"/>
      <text:p text:style-name="P4"/>
      <text:p text:style-name="P3">Sauta sauta sautareu</text:p>
      <text:p text:style-name="P3">Lança la chamba, lança la chamba</text:p>
      <text:p text:style-name="P3">Sauta sauta sautareu</text:p>
      <text:p text:style-name="P3">Lança la chamba e lu jarreu</text:p>
      <text:p text:style-name="P2">Ip-òp ! Ip-òp !</text:p>
      <text:p text:style-name="Standard"/>
      <text:p text:style-name="Standard"/>
      <text:p text:style-name="P5"><draw:frame draw:style-name="fr1" draw:name="images3" text:anchor-type="char" svg:x="4.26cm" svg:y="0.055cm" svg:width="4.445cm" svg:height="1.991cm" draw:z-index="2"><draw:image xlink:href="Pictures/200000510000542100002F3BF5748604.wmf" xlink:type="simple" xlink:show="embed" xlink:actuate="onLoad"/></draw:frame></text:p>
      <text:p text:style-name="Standard"><text:s text:c="17"/></text:p>
      <text:p text:style-name="Standard"><text:s text:c="8"/></text:p>
      <text:p text:style-name="Standard"/>
      <text:p text:style-name="Standard"/>
      <text:p text:style-name="Standard"/>
      <text:p text:style-name="P6">Sauterelle</text:p>
      <text:p text:style-name="P7"/>
      <text:p text:style-name="P7">Saute, saute, sauterelle,</text:p>
      <text:p text:style-name="P7">Lance la jambe, lance la jambe</text:p>
      <text:p text:style-name="P7">Saute, saute, sauterelle,</text:p>
      <text:p text:style-name="P7">Lance la jambe et le mollet…</text:p>
      <text:p text:style-name="P7"/>
      <text:p text:style-name="P7"/>
      <text:p text:style-name="P7"/>
      <text:p text:style-name="P3">Sautareu</text:p>
      <text:p text:style-name="P3"/>
      <text:p text:style-name="P4"/>
      <text:p text:style-name="P3">Sauta sauta sautareu</text:p>
      <text:p text:style-name="P3">Lança la chamba, lança la chamba</text:p>
      <text:p text:style-name="P3">Sauta sauta sautareu</text:p>
      <text:p text:style-name="P3">Lança la chamba e lu jarreu</text:p>
      <text:p text:style-name="P2">Ip-òp ! Ip-òp !</text:p>
      <text:p text:style-name="Standard"/>
      <text:p text:style-name="Standard"/>
      <text:p text:style-name="P5"><draw:frame draw:style-name="fr1" draw:name="images4" text:anchor-type="char" svg:x="4.26cm" svg:y="0.055cm" svg:width="4.445cm" svg:height="1.991cm" draw:z-index="3"><draw:image xlink:href="Pictures/200000510000542100002F3BF5748604.wmf" xlink:type="simple" xlink:show="embed" xlink:actuate="onLoad"/></draw:frame></text:p>
      <text:p text:style-name="Standard"><text:s text:c="17"/></text:p>
      <text:p text:style-name="Standard"><text:s text:c="8"/></text:p>
      <text:p text:style-name="Standard"/>
      <text:p text:style-name="Standard"/>
      <text:p text:style-name="Standard"/>
      <text:p text:style-name="P6">Sauterelle</text:p>
      <text:p text:style-name="P7"/>
      <text:p text:style-name="P7">Saute, saute, sauterelle,</text:p>
      <text:p text:style-name="P7">Lance la jambe, lance la jambe</text:p>
      <text:p text:style-name="P7"><text:soft-page-break/>Saute, saute, sauterelle,</text:p>
      <text:p text:style-name="P7">Lance la jambe et le mollet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.751cm" fo:margin-left="0.953cm" fo:margin-right="1.12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columns fo:column-count="2">
          <style:column style:rel-width="7879*" fo:start-indent="0cm" fo:end-indent="0.624cm"/>
          <style:column style:rel-width="7781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Home</meta:initial-creator>
    <meta:creation-date>2020-03-25T15:12:00</meta:creation-date>
    <dc:creator>Utilisateur</dc:creator>
    <dc:date>2020-03-25T15:12:00</dc:date>
    <meta:editing-cycles>2</meta:editing-cycles>
    <meta:editing-duration>P15824DT17H31M44S</meta:editing-duration>
    <meta:document-statistic meta:table-count="0" meta:image-count="4" meta:object-count="0" meta:page-count="2" meta:paragraph-count="52" meta:word-count="168" meta:character-count="1060" meta:non-whitespace-character-count="836"/>
    <meta:generator>LibreOffice/4.1.4.2$Windows_x86 LibreOffice_project/0a0440ccc0227ad9829de5f46be37cfb6edcf72</meta:generator>
  </office:meta>
</office:document-meta>
</file>