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97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25pt solid #ffffff" fo:border-right="none" fo:border-top="0.25pt solid #ffffff" fo:border-bottom="0.25pt solid #ffffff"/>
    </style:style>
    <style:style style:name="Tableau1.B1" style:family="table-cell">
      <style:table-cell-properties fo:padding="0.097cm" fo:border="0.25pt solid #ffffff"/>
    </style:style>
    <style:style style:name="Tableau1.A2" style:family="table-cell">
      <style:table-cell-properties fo:padding="0.097cm" fo:border-left="0.25pt solid #ffffff" fo:border-right="none" fo:border-top="none" fo:border-bottom="0.25pt solid #ffffff"/>
    </style:style>
    <style:style style:name="Tableau1.B2" style:family="table-cell">
      <style:table-cell-properties fo:padding="0.097cm" fo:border-left="0.25pt solid #ffffff" fo:border-right="0.25pt solid #ffffff" fo:border-top="none" fo:border-bottom="0.25pt solid #ffffff"/>
    </style:style>
    <style:style style:name="P1" style:family="paragraph" style:parent-style-name="Standard">
      <style:paragraph-properties fo:margin-left="-3.752cm" fo:margin-right="0cm" fo:text-align="center" style:justify-single-word="false" fo:text-indent="0cm" style:auto-text-indent="false">
        <style:tab-stops/>
      </style:paragraph-properties>
      <style:text-properties style:font-name="Calibri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style:font-name="Calibri" fo:font-size="3pt" fo:font-weight="bold" style:font-size-asian="3pt" style:font-weight-asian="bold" style:font-size-complex="3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master-page-name="MP0">
      <style:paragraph-properties fo:margin-left="-3.752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Calibri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x="14.171cm" svg:y="0.12cm" svg:width="3.23cm" style:rel-width="scale" svg:height="4.553cm" style:rel-height="scale" draw:z-index="0"><draw:image/></draw:frame><text:span text:style-name="Police_20_par_20_défaut"><text:span text:style-name="T1">RÉFORME DU COLLÈGE :</text:span></text:span></text:p>
      <text:p text:style-name="P1">Far taiser l'occitan ?</text:p>
      <text:p text:style-name="P1">Faire taire l'occitan ?</text:p>
      <text:p text:style-name="P2"/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/>
            <text:p text:style-name="P5">Aujourd’hui :</text:p>
            <text:p text:style-name="P4">l'option facultative</text:p>
          </table:table-cell>
          <table:table-cell table:style-name="Tableau1.B1" office:value-type="string">
            <text:p text:style-name="P4"/>
            <text:p text:style-name="P5">Rentrée 2016 : </text:p>
            <text:p text:style-name="P4">les E.P.I.</text:p>
            <text:p text:style-name="P4">et les enseignements complémentaires</text:p>
            <text:p text:style-name="P4"/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2">Tous les élèves ont accès à un enseignement de langue régionale</text:span></text:span><text:span text:style-name="Police_20_par_20_défaut"><text:span text:style-name="T3">, de la maternelle à l'université</text:span></text:span></text:p>
            <text:p text:style-name="P7"/>
            <text:p text:style-name="P7"/>
          </table:table-cell>
          <table:table-cell table:style-name="Tableau1.B2" office:value-type="string">
            <text:p text:style-name="P6"><text:span text:style-name="Police_20_par_20_défaut"><text:span text:style-name="T2">Les élèves de 6ème n'ont plus accès à cet enseignement</text:span></text:span><text:span text:style-name="Police_20_par_20_défaut"><text:span text:style-name="T3">, même s'ils ont commencé à l'école primaire</text:span></text:span></text:p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3">Des heures sont attribuées à l'établissement </text:span></text:span><text:span text:style-name="Police_20_par_20_défaut"><text:span text:style-name="T2">pour l'enseignement de la langue régionale</text:span></text:span></text:p>
            <text:p text:style-name="P7"/>
          </table:table-cell>
          <table:table-cell table:style-name="Tableau1.B2" office:value-type="string">
            <text:p text:style-name="P6"><text:span text:style-name="Police_20_par_20_défaut"><text:span text:style-name="T3">Les heures de LVR sont prises </text:span></text:span><text:span text:style-name="Police_20_par_20_défaut"><text:span text:style-name="T2">sur les temps d'enseignement des autres disciplines</text:span></text:span></text:p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3">Les collégiens peuvent continuer </text:span></text:span><text:span text:style-name="Police_20_par_20_défaut"><text:span text:style-name="T2">l'option LVR tout au long de leur scolarité au collège</text:span></text:span></text:p>
          </table:table-cell>
          <table:table-cell table:style-name="Tableau1.B2" office:value-type="string">
            <text:p text:style-name="P6"><text:span text:style-name="Police_20_par_20_défaut"><text:span text:style-name="T2">L'enseignement complémentaire de LVR pourrait être limité à la moitié d'une année scolaire</text:span></text:span><text:span text:style-name="Police_20_par_20_défaut"><text:span text:style-name="T3">, c'est-à-dire la durée de l'E.P.I. de LVR</text:span></text:span></text:p>
            <text:p text:style-name="P7"/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3">Les élèves apprennent </text:span></text:span><text:span text:style-name="Police_20_par_20_défaut"><text:span text:style-name="T2">la langue et réinvestissent des connaissances apprises dans d'autres disciplines</text:span></text:span></text:p>
            <text:p text:style-name="P7"/>
          </table:table-cell>
          <table:table-cell table:style-name="Tableau1.B2" office:value-type="string">
            <text:p text:style-name="P6"><text:span text:style-name="Police_20_par_20_défaut"><text:span text:style-name="T3">Les élèves </text:span></text:span><text:span text:style-name="Police_20_par_20_défaut"><text:span text:style-name="T2">n'ont pas le temps pour un apprentissage de la langue, </text:span></text:span><text:span text:style-name="Police_20_par_20_défaut"><text:span text:style-name="T3">seulement pour des activités transdisciplinaires</text:span></text:span></text:p>
            <text:p text:style-name="P7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andre Arnaud</meta:initial-creator>
    <dc:creator>DELPHE</dc:creator>
    <meta:creation-date>2015-05-17T16:11:00Z</meta:creation-date>
    <dc:date>2015-05-26T16:16:00Z</dc:date>
    <meta:print-date>2015-05-17T16:31:00Z</meta:print-date>
    <meta:editing-cycles>4</meta:editing-cycles>
    <meta:editing-duration>PT0S</meta:editing-duration>
    <meta:document-statistic meta:table-count="1" meta:image-count="1" meta:object-count="0" meta:page-count="1" meta:paragraph-count="16" meta:word-count="147" meta:character-count="956" meta:non-whitespace-character-count="824"/>
    <meta:template xlink:type="simple" xlink:actuate="onRequest" xlink:title="" xlink:href="../../../../AppData/Local/Temp/1505-15-%20Tract-RÉFORME%20DU%20COLLÈGE%20bis.odt/Normal"/>
  </office:meta>
</office:document-meta>
</file>