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Tahoma" style:font-family-asian="Tahoma" style:font-family-complex="Tahoma" fo:background-color="transparent" style:use-window-font-color="true"/>
    </style:style>
    <style:style style:name="T2" style:family="text">
      <style:text-properties fo:font-size="10.00pt" fo:font-weight="normal" fo:font-family="Tahoma" style:font-family-asian="Tahoma" style:font-family-complex="Tahoma" fo:background-color="transparent" style:use-window-font-color="true" fo:font-style="italic"/>
    </style:style>
    <style:style style:name="T3" style:family="text">
      <style:text-properties fo:font-size="12.00pt" fo:font-weight="normal" fo:font-family="Tahoma" style:font-family-asian="Tahoma" style:font-family-complex="Tahoma" fo:background-color="transparent" style:use-window-font-color="true" fo:font-style="italic"/>
    </style:style>
    <style:style style:name="T4" style:family="text">
      <style:text-properties fo:font-size="12.00pt" fo:font-weight="normal" fo:font-family="Tahoma" style:font-family-asian="Tahoma" style:font-family-complex="Tahoma" fo:background-color="transparent" style:use-window-font-color="true"/>
    </style:style>
    <style:style style:name="T5" style:family="text">
      <style:text-properties fo:font-size="12.00pt" fo:font-weight="normal" fo:font-family="Tahoma" style:font-family-asian="Tahoma" style:font-family-complex="Tahoma" fo:background-color="transparent" style:use-window-font-color="true" fo:font-style="italic"/>
    </style:style>
    <style:style style:name="T6" style:family="text">
      <style:text-properties fo:font-size="12.00pt" fo:font-weight="normal" fo:font-family="Tahoma" style:font-family-asian="Tahoma" style:font-family-complex="Tahoma" fo:background-color="transparent" style:use-window-font-color="true"/>
    </style:style>
    <style:style style:name="P1" style:family="paragraph">
      <style:paragraph-properties fo:line-height="100.00%" fo:text-align="left"/>
    </style:style>
  </office:automatic-styles>
  <office:body>
    <office:text>
      <text:p text:style-name="P1"><text:span text:style-name="T1">Al grilhon</text:span></text:p>
      <text:p text:style-name="P1"><text:span text:style-name="T2">Au grillon</text:span></text:p>
      <text:p text:style-name="P1"><text:span text:style-name="T2">On sent que la faim s’en va</text:span></text:p>
      <text:p text:style-name="P1"><text:span text:style-name="T2">Au grillon</text:span></text:p>
      <text:p text:style-name="P1"><text:span text:style-name="T2">L’apétit se calme doucement</text:span></text:p>
      <text:p text:style-name="P1"><text:span text:style-name="T2">Au chabrol, la soupe avait calmé</text:span></text:p>
      <text:p text:style-name="P1"><text:span text:style-name="T2">Les gargouillis d’estomac</text:span></text:p>
      <text:p text:style-name="P1"><text:span text:style-name="T2">Mais au grillon</text:span></text:p>
      <text:p text:style-name="P1"><text:span text:style-name="T2">On sent que ça ira beaucoup mieux</text:span></text:p>
      <text:p text:style-name="P1"><text:span text:style-name="T2"/></text:p>
      <text:p text:style-name="P1"><text:span text:style-name="T2"/></text:p>
      <text:p text:style-name="P1"><text:span text:style-name="T2"/></text:p>
      <text:p text:style-name="P1"><text:span text:style-name="T2"/></text:p>
      <text:p text:style-name="P1"><text:span text:style-name="T2">Au grillon</text:span></text:p>
      <text:p text:style-name="P1"><text:span text:style-name="T2">On pense à la fin du repas</text:span></text:p>
      <text:p text:style-name="P1"><text:span text:style-name="T2">Au grillon</text:span></text:p>
      <text:p text:style-name="P1"><text:span text:style-name="T2">On se dit qu’elle ne presse pas</text:span></text:p>
      <text:p text:style-name="P1"><text:span text:style-name="T2">La poule bouillie peut attendre</text:span></text:p>
      <text:p text:style-name="P1"><text:span text:style-name="T2">Le dessert, je te dis même pas !</text:span></text:p>
      <text:p text:style-name="P1"><text:span text:style-name="T2">Au grillon</text:span></text:p>
      <text:p text:style-name="P1"><text:span text:style-name="T2">On sent que ça ira beaucoup mieux</text:span></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Le grillon,</text:span></text:p>
      <text:p text:style-name="P1"><text:span text:style-name="T2">Il en a qui ne savent même pas ce que c’est</text:span></text:p>
      <text:p text:style-name="P1"><text:span text:style-name="T2">Les couillons</text:span></text:p>
      <text:p text:style-name="P1"><text:span text:style-name="T2">Qui déjeunent chez Mac Do</text:span></text:p>
      <text:p text:style-name="P1"><text:span text:style-name="T2">La malbouffe américaine</text:span></text:p>
      <text:p text:style-name="P1"><text:span text:style-name="T2">Nous envahit de partout</text:span></text:p>
      <text:p text:style-name="P1"><text:span text:style-name="T2">Mais le grillon</text:span></text:p>
      <text:p text:style-name="P1"><text:span text:style-name="T2">C’est sûr nous l’aimerons toujours</text:span></text:p>
      <text:p text:style-name="P1"><text:span text:style-name="T2">J’aime le grillon</text:span></text:p>
      <text:p text:style-name="P1"><text:span text:style-name="T2"/></text:p>
      <text:p text:style-name="P1"><text:span text:style-name="T3"/></text:p>
      <text:p text:style-name="P1"><text:span text:style-name="T4">Al grilhon</text:span></text:p>
      <text:p text:style-name="P1"><text:span text:style-name="T4">L’am sint que la fame se’n vai</text:span></text:p>
      <text:p text:style-name="P1"><text:span text:style-name="T4">Al grilhon</text:span></text:p>
      <text:p text:style-name="P1"><text:span text:style-name="T4">L’apetís s’apaisa tot suaud</text:span></text:p>
      <text:p text:style-name="P1"><text:span text:style-name="T4">Al chabròl, la sopa aviá calmat</text:span></text:p>
      <text:p text:style-name="P1"><text:span text:style-name="T4">Los gargolhs d’estomac</text:span></text:p>
      <text:p text:style-name="P1"><text:span text:style-name="T4">Mas al grilhon</text:span></text:p>
      <text:p text:style-name="P1"><text:span text:style-name="T4">L’am sint que quò anirá melhor</text:span></text:p>
      <text:p text:style-name="P1"><text:span text:style-name="T4"/></text:p>
      <text:p text:style-name="P1"><text:span text:style-name="T4"/></text:p>
      <text:p text:style-name="P1"><text:span text:style-name="T4">A-a al grilhon</text:span></text:p>
      <text:p text:style-name="P1"><text:span text:style-name="T4">L’am pensa a la fin del repàs</text:span></text:p>
      <text:p text:style-name="P1"><text:span text:style-name="T4">Al grilhon</text:span></text:p>
      <text:p text:style-name="P1"><text:span text:style-name="T4">L’am se ditz que preissa pas</text:span></text:p>
      <text:p text:style-name="P1"><text:span text:style-name="T4">La pola bulhida pòt esperar</text:span></text:p>
      <text:p text:style-name="P1"><text:span text:style-name="T4">Lo dessert te disi pas !</text:span></text:p>
      <text:p text:style-name="P1"><text:span text:style-name="T4">Al grilhon</text:span></text:p>
      <text:p text:style-name="P1"><text:span text:style-name="T4">L’am sint que quò anirá melhor</text:span></text:p>
      <text:p text:style-name="P1"><text:span text:style-name="T4"/></text:p>
      <text:p text:style-name="P1"><text:span text:style-name="T4"/></text:p>
      <text:p text:style-name="P1"><text:span text:style-name="T4">A-a lo grilhon</text:span></text:p>
      <text:p text:style-name="P1"><text:span text:style-name="T4">N’i a que saban pas ça que quò’s</text:span></text:p>
      <text:p text:style-name="P1"><text:span text:style-name="T4">Los colhons</text:span></text:p>
      <text:p text:style-name="P1"><text:span text:style-name="T4">Que merendan chas MacDò</text:span></text:p>
      <text:p text:style-name="P1"><text:span text:style-name="T4">La malabofa americana</text:span></text:p>
      <text:p text:style-name="P1"><text:span text:style-name="T4">Nos dintra de pertot</text:span></text:p>
      <text:p text:style-name="P1"><text:span text:style-name="T4">Mas lo grihon</text:span></text:p>
      <text:p text:style-name="P1"><text:span text:style-name="T4">Segur que l’aimarèm totjorn</text:span></text:p>
      <text:p text:style-name="P1"><text:span text:style-name="T4">Aimi lo grilhon</text:span></text:p>
      <text:p text:style-name="P1"><text:span text:style-name="T4"/></text:p>
      <text:p text:style-name="P1"><text:span text:style-name="T5"/></text:p>
      <text:p text:style-name="P1"><text:span text:style-name="T5"/></text:p>
      <text:p text:style-name="P1"><text:span text:style-name="T5">Nous avons tous vécu ce stress, cette inquiétude, cette angoisse voire, lors d’un casse-croûte entre copains : que va-t-on manger après la soupe ? Les gargouillis d’estomac sont calmés, d’accord, mais que va-t-il se passer ensuite ?</text:span></text:p>
      <text:p text:style-name="P1"><text:span text:style-name="T5">L’angoisse s’efface d’un coup dès qu’arrive sur la table le pot de grillons, mélange de graisse et de petits morceaux de viande de canard, d’oie ou de porc. Avec le grillon, nous voilà rassurés ! La poule au pot n’est plus urgente, le dessert encore moins, on sent que tout ira bien mieux, que l’espoir reprend le dessus.</text:span></text:p>
      <text:p text:style-name="P1"><text:span text:style-name="T5">C’est ce moment psychologique essentiel, bien connu des nutritionnistes périgourdins, que nous décrivons dans cette chanson.</text:span></text:p>
      <text:p text:style-name="P1"><text:span text:style-name="T5">L’air est emprunté aux chanteurs américains The Platters,<text:s text:c="2"/>des années 1950.</text:span></text:p>
      <text:p text:style-name="P1"><text:span text:style-name="T5"/></text:p>
      <text:p text:style-name="P1"><text:span text:style-name="T6"/></text:p>
      <text:p text:style-name="P1"><text:span text:style-name="T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