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2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 fo:font-style="italic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fo:font-style="italic"/>
    </style:style>
    <style:style style:name="T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Il faut que je m’en retourne…</text:span></text:p>
      <text:p text:style-name="P1"><text:span text:style-name="T1"/></text:p>
      <text:p text:style-name="P1"><text:span text:style-name="T1"/></text:p>
      <text:p text:style-name="P1"><text:span text:style-name="T1">Rappelle-toi nos vingt ans</text:span></text:p>
      <text:p text:style-name="P1"><text:span text:style-name="T1">Les coups de poing, les coups de sang</text:span></text:p>
      <text:p text:style-name="P1"><text:span text:style-name="T1">Ne t’en fais pas nous avons le temps</text:span></text:p>
      <text:p text:style-name="P1"><text:span text:style-name="T1">De boire un coup avant que le vent ne tourne</text:span></text:p>
      <text:p text:style-name="P1"><text:span text:style-name="T1"/></text:p>
      <text:p text:style-name="P1"><text:span text:style-name="T1"/></text:p>
      <text:p text:style-name="P1"><text:span text:style-name="T1">Ref :</text:span></text:p>
      <text:p text:style-name="P1"><text:span text:style-name="T1">Levons le verre tant que nous sommes fiers</text:span></text:p>
      <text:p text:style-name="P1"><text:span text:style-name="T1">A l’amitié, l’amour, l’espoir</text:span></text:p>
      <text:p text:style-name="P1"><text:span text:style-name="T1">Il faut fêter nos souvenirs</text:span></text:p>
      <text:p text:style-name="P1"><text:span text:style-name="T1">Je ne m’ennuie pas mais il me faut repartir</text:span></text:p>
      <text:p text:style-name="P1"><text:span text:style-name="T1"/></text:p>
      <text:p text:style-name="P1"><text:span text:style-name="T1"/></text:p>
      <text:p text:style-name="P1"><text:span text:style-name="T1">Rappelle-toi la première fois</text:span></text:p>
      <text:p text:style-name="P1"><text:span text:style-name="T1">Que tu étais saoûl comme un fût</text:span></text:p>
      <text:p text:style-name="P1"><text:span text:style-name="T1">Je t’ai traîné tout le chemin</text:span></text:p>
      <text:p text:style-name="P1"><text:span text:style-name="T1">Pour te ramener à la maison tôt le matin</text:span></text:p>
      <text:p text:style-name="P2"><text:span text:style-name="T1"/></text:p>
      <text:p text:style-name="P2"><text:span text:style-name="T1"/></text:p>
      <text:p text:style-name="P3"><text:span text:style-name="T1">Rappelle-toi le grand repas</text:span></text:p>
      <text:p text:style-name="P3"><text:span text:style-name="T1">De mariage que nous avons fait</text:span></text:p>
      <text:p text:style-name="P3"><text:span text:style-name="T1">Ça valait le coup tant de plaisir</text:span></text:p>
      <text:p text:style-name="P3"><text:span text:style-name="T1">Pour se quitter bien brouillés un mois après</text:span></text:p>
      <text:p text:style-name="P3"><text:span text:style-name="T1"/></text:p>
      <text:p text:style-name="P3"><text:span text:style-name="T1"/></text:p>
      <text:p text:style-name="P3"><text:span text:style-name="T1">Rappelle-toi tes élections</text:span></text:p>
      <text:p text:style-name="P3"><text:span text:style-name="T1">On t’a installé maire sans discussion</text:span></text:p>
      <text:p text:style-name="P3"><text:span text:style-name="T1">Tu ne voulais faire qu’un seul mandat</text:span></text:p>
      <text:p text:style-name="P3"><text:span text:style-name="T1">Et tu y es depuis quarante-trois ans déjà</text:span></text:p>
      <text:p text:style-name="P3"><text:span text:style-name="T1"/></text:p>
      <text:p text:style-name="P3"><text:span text:style-name="T1"/></text:p>
      <text:p text:style-name="P3"><text:span text:style-name="T1">Rappelle-toi notre amitié</text:span></text:p>
      <text:p text:style-name="P3"><text:span text:style-name="T1">Les coups de poing, les coups de sang</text:span></text:p>
      <text:p text:style-name="P3"><text:span text:style-name="T1">Ne t’en fais pas nous avons le temps</text:span></text:p>
      <text:p text:style-name="P3"><text:span text:style-name="T1">De boire un coup avant que le vent ne tourne</text:span></text:p>
      <text:p text:style-name="P3"><text:span text:style-name="T2">Me cal tornar partir…</text:span></text:p>
      <text:p text:style-name="P3"><text:span text:style-name="T2"/></text:p>
      <text:p text:style-name="P3"><text:span text:style-name="T2">Rapela-te nòstres vint ans</text:span></text:p>
      <text:p text:style-name="P3"><text:span text:style-name="T2">Los còps de punhs, los còps de sang</text:span></text:p>
      <text:p text:style-name="P3"><text:span text:style-name="T2">Te’n fasques pas avèm lo temps</text:span></text:p>
      <text:p text:style-name="P3"><text:span text:style-name="T2">De beure un còp avant que vires lo vent</text:span></text:p>
      <text:p text:style-name="P3"><text:span text:style-name="T2"/></text:p>
      <text:p text:style-name="P3"><text:span text:style-name="T2">Ref :</text:span></text:p>
      <text:p text:style-name="P3"><text:span text:style-name="T2">Levèm lo gòt tant que sèm fiers<text:s text:c="12"/></text:span></text:p>
      <text:p text:style-name="P3"><text:span text:style-name="T2">A l’amistat, l’amor, l’esper<text:s text:c="16"/></text:span></text:p>
      <text:p text:style-name="P3"><text:span text:style-name="T2">Cal festar nòstres sovenirs</text:span></text:p>
      <text:p text:style-name="P3"><text:span text:style-name="T2">M’ennòji pas mas me cal tornar partir</text:span></text:p>
      <text:p text:style-name="P3"><text:span text:style-name="T2"/></text:p>
      <text:p text:style-name="P3"><text:span text:style-name="T2">Rapèla-te lo prumier còp</text:span></text:p>
      <text:p text:style-name="P3"><text:span text:style-name="T2">Qu’ères sadol com’un tinòl</text:span></text:p>
      <text:p text:style-name="P3"><text:span text:style-name="T2">T’ai carrejat tot lo camin</text:span></text:p>
      <text:p text:style-name="P3"><text:span text:style-name="T2">Per te tornar a l’ostal lèu lo matin</text:span></text:p>
      <text:p text:style-name="P3"><text:span text:style-name="T2"/></text:p>
      <text:p text:style-name="P3"><text:span text:style-name="T2">Rapèla-te lo grand repàs</text:span></text:p>
      <text:p text:style-name="P3"><text:span text:style-name="T2">De maridatge qu’avèm fach</text:span></text:p>
      <text:p text:style-name="P3"><text:span text:style-name="T2">Valiá lo còp tant de plaser</text:span></text:p>
      <text:p text:style-name="P3"><text:span text:style-name="T2">Per se quitar plan brolhats un mes après</text:span></text:p>
      <text:p text:style-name="P3"><text:span text:style-name="T2"/></text:p>
      <text:p text:style-name="P3"><text:span text:style-name="T2">Rapèla-te tas eleccions</text:span></text:p>
      <text:p text:style-name="P3"><text:span text:style-name="T2">T’an botat mèra sens discussion</text:span></text:p>
      <text:p text:style-name="P3"><text:span text:style-name="T2">Volias mas far un sol mandat<text:s text:c="10"/></text:span></text:p>
      <text:p text:style-name="P3"><text:span text:style-name="T2">E l’i ses fai quaranta tres ans dejà</text:span></text:p>
      <text:p text:style-name="P3"><text:span text:style-name="T2"/></text:p>
      <text:p text:style-name="P3"><text:span text:style-name="T2">Rapèla-te nòstr’amistat</text:span></text:p>
      <text:p text:style-name="P3"><text:span text:style-name="T2">Los còps de punhs, los còps de sang</text:span></text:p>
      <text:p text:style-name="P3"><text:span text:style-name="T2">Te’n fasques pas avèm lo temps</text:span></text:p>
      <text:p text:style-name="P3"><text:span text:style-name="T2">De beure un còp avant que vires lo vent</text:span></text:p>
      <text:p text:style-name="P3"><text:span text:style-name="T2"><text:line-break/></text:span></text:p>
      <text:p text:style-name="P3"><text:span text:style-name="T2"/></text:p>
      <text:p text:style-name="P3"><text:span text:style-name="T2"/></text:p>
      <text:p text:style-name="P3"><text:span text:style-name="T3">D'origine néo-zélandaise, Graeme Allwright a publié en 1972<text:s/></text:span><text:span text:style-name="T4">Il faut que je m'en aille.</text:span></text:p>
      <text:p text:style-name="P3"><text:span text:style-name="T5">Il adapte en français les chansons de Leonard Cohen:<text:s/></text:span><text:a xlink:href="https://fr.wikipedia.org/wiki/Suzanne_(chanson)"><text:span text:style-name="T7">Suzanne</text:span></text:a><text:span text:style-name="T8"><text:s/>(1968),<text:s/></text:span><text:span text:style-name="T9">L'Étranger</text:span><text:span text:style-name="T10"><text:s/>(1968),<text:s/></text:span><text:span text:style-name="T11">Jeanne d'Arc</text:span><text:span text:style-name="T12"><text:s/>(1972)…<text:s/></text:span><text:span text:style-name="T13">So Long, Marianne</text:span><text:span text:style-name="T14"><text:s/>(1979)…<text:s/></text:span><text:span text:style-name="T15">Halleluiah</text:span><text:span text:style-name="T16">.</text:span></text:p>
      <text:p text:style-name="P3"><text:span text:style-name="T17">« Il faut que je m’en aille »<text:s/></text:span><text:span text:style-name="T18"><text:s/>a été la chanson de fête des années de jeunesse de tous les papi-boomer français. Nous l’avons ici pastichée en oc, sans en trahir l’esprit</text:span><text:span text:style-name="T19"/></text:p>
      <text:p text:style-name="P3"><text:span text:style-name="T20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