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margin-left="0cm" fo:margin-right="0cm" fo:text-indent="6.35cm" style:auto-text-indent="false"/>
    </style:style>
    <style:style style:name="P5" style:family="paragraph" style:parent-style-name="Standard">
      <style:paragraph-properties fo:margin-left="0cm" fo:margin-right="0cm" fo:text-indent="6.033cm" style:auto-text-indent="false"/>
    </style:style>
    <style:style style:name="P6" style:family="paragraph" style:parent-style-name="Standard">
      <style:paragraph-properties fo:margin-left="0cm" fo:margin-right="0cm" fo:text-indent="6.033cm" style:auto-text-indent="false"/>
      <style:text-properties fo:language="en" fo:country="GB"/>
    </style:style>
    <style:style style:name="P7" style:family="paragraph" style:parent-style-name="Standard">
      <style:paragraph-properties fo:margin-left="0cm" fo:margin-right="0cm" fo:text-indent="6.001cm" style:auto-text-indent="false"/>
      <style:text-properties fo:language="en" fo:country="G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en" fo:country="GB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TINAS PER VOSAUTRES</text:p>
      <text:p text:style-name="P1"/>
      <text:p text:style-name="P2">Dictada occitana Perigüers 10 de feurier 2018</text:p>
      <text:p text:style-name="Standard"/>
      <text:p text:style-name="Standard"/>
      <text:p text:style-name="Standard">Diga-me, diga-me,</text:p>
      <text:p text:style-name="Standard">Qué i a dins l’arbre ?</text:p>
      <text:p text:style-name="Standard">I a l’ausèl que canta</text:p>
      <text:p text:style-name="Standard">Dins l’arbre.</text:p>
      <text:p text:style-name="P4"/>
      <text:p text:style-name="P5">Las pomas rojas dau pomier,</text:p>
      <text:p text:style-name="P6">Lo darrier solelh las maduret.</text:p>
      <text:p text:style-name="P5">Las nosilhas dau nosilhier,</text:p>
      <text:p text:style-name="P5">Quò es l’escuruòu que las craunhet.</text:p>
      <text:p text:style-name="Standard"/>
      <text:p text:style-name="Standard">Diga-me, diga-me,</text:p>
      <text:p text:style-name="Standard">Qué i a pel sòl ?</text:p>
      <text:p text:style-name="Standard">I a las flors que dançan</text:p>
      <text:p text:style-name="Standard">Pel sòl.</text:p>
      <text:p text:style-name="Standard"/>
      <text:p text:style-name="Standard"><text:tab/>E los aglands dau vielh jarric ?</text:p>
      <text:p text:style-name="Standard"><text:tab/><text:span text:style-name="T3">Per lo singlar e sos pitits !</text:span></text:p>
      <text:p text:style-name="Standard"><text:span text:style-name="T3"><text:tab/></text:span>Tots los cacaus jos lo nogier,</text:p>
      <text:p text:style-name="Standard"><text:tab/>Los vau ‘massar dins mon panier.</text:p>
      <text:p text:style-name="Standard"/>
      <text:p text:style-name="Standard">Diga-me, diga-me,</text:p>
      <text:p text:style-name="Standard">Qué i a sus la flor ?</text:p>
      <text:p text:style-name="Standard">I a una parpalhòla que duèrm</text:p>
      <text:p text:style-name="Standard">Sus la flor.</text:p>
      <text:p text:style-name="Standard"/>
      <text:p text:style-name="Standard"><text:tab/>Las fuelhas rossas dau vargier</text:p>
      <text:p text:style-name="Standard"><text:tab/>Quò es lo grand vent que las boisset.</text:p>
      <text:p text:style-name="Standard"/>
      <text:p text:style-name="Standard">Diga-me, diga-me,</text:p>
      <text:p text:style-name="Standard">Qué i a dins lo cèl ?</text:p>
      <text:p text:style-name="Standard">I a los parpalhòls que vòlan,</text:p>
      <text:p text:style-name="Standard">Dins lo cèl.</text:p>
      <text:p text:style-name="Standard"/>
      <text:p text:style-name="Standard"><text:tab/>E las gruas dins lo ceu gris ?</text:p>
      <text:p text:style-name="Standard"><text:tab/>La darriera las fai fugir !</text:p>
      <text:p text:style-name="Standard"/>
      <text:p text:style-name="Standard">Diga-me, diga-me,</text:p>
      <text:p text:style-name="Standard">Qué i a dins l’aiga ?</text:p>
      <text:p text:style-name="Standard">I a un peisson que se permena</text:p>
      <text:p text:style-name="Standard">Dins l’aiga.</text:p>
      <text:p text:style-name="Standard"/>
      <text:p text:style-name="Standard"><text:tab/>Ai vist un peisson rosseu</text:p>
      <text:p text:style-name="Standard"><text:tab/>Que volava coma un auseu,</text:p>
      <text:p text:style-name="Standard"><text:tab/>E una pola rossa</text:p>
      <text:p text:style-name="Standard"><text:tab/>Tota ‘bilhada de mossa.</text:p>
      <text:p text:style-name="Standard"><text:soft-page-break/></text:p>
      <text:p text:style-name="Standard">La pola damanda :</text:p>
      <text:p text:style-name="Standard">« Qué que cantas ?</text:p>
      <text:p text:style-name="Standard">Qué que cantas ? »</text:p>
      <text:p text:style-name="Standard">Lo caton respond :</text:p>
      <text:p text:style-name="Standard">« Vau te graupinhar, </text:p>
      <text:p text:style-name="Standard">te graupinhar ! »</text:p>
      <text:p text:style-name="Standard"/>
      <text:p text:style-name="Standard"><text:tab/>Lo margalhon</text:p>
      <text:p text:style-name="Standard"><text:tab/>Qu’avem chas nos</text:p>
      <text:p text:style-name="Standard"><text:tab/>La jornada se solelha</text:p>
      <text:p text:style-name="Standard"><text:tab/>E se boissa las aurelhas</text:p>
      <text:p text:style-name="Standard"><text:tab/><text:span text:style-name="T3">Per far purar los regons.</text:span></text:p>
      <text:p text:style-name="P3"/>
      <text:p text:style-name="Standard">L’oelha ditz :</text:p>
      <text:p text:style-name="Standard">« Cal me penchenar, </text:p>
      <text:p text:style-name="Standard">Cal me penchenar ! »</text:p>
      <text:p text:style-name="Standard">Lo caval fai :</text:p>
      <text:p text:style-name="Standard">« Revira-te,</text:p>
      <text:p text:style-name="Standard">Revira-te ! »</text:p>
      <text:p text:style-name="Standard"/>
      <text:p text:style-name="Standard">La vaca respond :</text:p>
      <text:p text:style-name="Standard">« Amusa-te puslèu ! »</text:p>
      <text:p text:style-name="Standard">Lo lop ditz :</text:p>
      <text:p text:style-name="Standard">“Non, non !”</text:p>
      <text:p text:style-name="Standard"/>
      <text:p text:style-name="Standard"><text:tab/>Un, dos,</text:p>
      <text:p text:style-name="Standard"><text:tab/>Un pitit lop,</text:p>
      <text:p text:style-name="Standard"><text:tab/>Tres, quatre,</text:p>
      <text:p text:style-name="Standard"><text:tab/>Dins lo mentastre,</text:p>
      <text:p text:style-name="Standard"><text:tab/>Cinc, sieis,</text:p>
      <text:p text:style-name="Standard"><text:tab/>Faguet son liech.</text:p>
      <text:p text:style-name="P7">Set, uech,</text:p>
      <text:p text:style-name="P7">I durmiguet,</text:p>
      <text:p text:style-name="P7">Nòu, dietz,</text:p>
      <text:p text:style-name="P7">Tota la nuech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Compausicion partir de textes de <text:span text:style-name="T1">Josiana Eyssalet</text:span> e de <text:span text:style-name="T1">Silvi Chasseriaud</text:span> <text:s/>ambe sos elevas de <text:span text:style-name="T1">Auriac de Pgd</text:span> (CE1 2009) e de <text:span text:style-name="T1">Vitrac</text:span> (CP 2008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00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1</meta:initial-creator>
    <meta:creation-date>2018-01-23T21:26:00</meta:creation-date>
    <dc:creator>Jean Louis LEVEQUE</dc:creator>
    <dc:date>2018-02-09T15:22:00</dc:date>
    <meta:print-date>2018-02-09T09:28:00</meta:print-date>
    <meta:editing-cycles>13</meta:editing-cycles>
    <meta:editing-duration>PT4H10M</meta:editing-duration>
    <meta:document-statistic meta:table-count="0" meta:image-count="0" meta:object-count="0" meta:page-count="3" meta:paragraph-count="71" meta:word-count="317" meta:character-count="1553" meta:non-whitespace-character-count="1280"/>
    <meta:generator>LibreOffice/4.1.4.2$Windows_x86 LibreOffice_project/0a0440ccc0227ad9829de5f46be37cfb6edcf72</meta:generator>
  </office:meta>
</office:document-meta>
</file>