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4.995cm" fo:margin-right="0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elier d’occitan</text:p>
      <text:p text:style-name="P3"/>
      <text:p text:style-name="P2">« Sès res mai qu’un gitano ! »</text:p>
      <text:p text:style-name="P5"/>
      <text:p text:style-name="P7">« Sès res qu’un gitano ! »</text:p>
      <text:p text:style-name="P7">Aquò’s çò que se pensan.</text:p>
      <text:p text:style-name="P6"><text:span text:style-name="T1">Sai que auriái pas jamai degut escriure.</text:span></text:p>
      <text:p text:style-name="P7">Ai traït. Tantas causas me caliá dire.</text:p>
      <text:p text:style-name="P7">Demandi perdon a mon paire,</text:p>
      <text:p text:style-name="P7">a ma maire e a tota ma raça.</text:p>
      <text:p text:style-name="P4"/>
      <text:p text:style-name="P7">La grandor, eles coneisson :</text:p>
      <text:p text:style-name="P7">decidir, inventar, fargar,</text:p>
      <text:p text:style-name="P1"><text:span text:style-name="T1"><text:tab/><text:tab/><text:tab/><text:tab/>lor camin a pas de fin.</text:span></text:p>
      <text:p text:style-name="P7">Ieu soi pas d’aquela raça.</text:p>
      <text:p text:style-name="P4"/>
      <text:p text:style-name="P7">Aimar es patir.</text:p>
      <text:p text:style-name="P7">Embraçar la femna,</text:p>
      <text:p text:style-name="P7">rire ambe los enfants.</text:p>
      <text:p text:style-name="P7">Qual primièr anirà enterrar l’autre ?</text:p>
      <text:p text:style-name="P4"/>
      <text:p text:style-name="P7">Los que parlan per pas dire res</text:p>
      <text:p text:style-name="P7">Valdriá mai que se copèssen</text:p>
      <text:p text:style-name="P7">los dos braces, las doás cambas e mai la clòsca.</text:p>
      <text:p text:style-name="P7">Lor cal espotir lo còr</text:p>
      <text:p text:style-name="P7">per ne tirar quicòm ?</text:p>
      <text:p text:style-name="P4"/>
      <text:p text:style-name="P7">Mas filhas s’apièjan sus ieu per viure,</text:p>
      <text:p text:style-name="P6"><text:span text:style-name="T1">ieu, m’apiejarai sus elas per morir.</text:span></text:p>
      <text:p text:style-name="P7">Filhas, quand me restarà</text:p>
      <text:p text:style-name="P7">pas pus qu’una ora a viure,</text:p>
      <text:p text:style-name="P7">ploretz pas tròp :</text:p>
      <text:p text:style-name="P7">aquò’s pas la fin.</text:p>
      <text:p text:style-name="P4"/>
      <text:p text:style-name="P7">Brutalitat, injustícia, òdi,</text:p>
      <text:p text:style-name="P7">arrogància, falsièra :</text:p>
      <text:p text:style-name="P7">lo mond se n’es borrat</text:p>
      <text:p text:style-name="P7">e ne vòl encara.</text:p>
      <text:p text:style-name="P7">« Sès sonque un gitano ! »</text:p>
      <text:p text:style-name="P7">Aquò’s çò que se pensan.</text:p>
      <text:p text:style-name="P7">Sai que auriá pas jamai degut escriure.</text:p>
      <text:p text:style-name="P7">Ai traït, aviái talament de causas.</text:p>
      <text:p text:style-name="P8"/>
      <text:p text:style-name="P10"><text:s text:c="14"/>Alexandre Romanés, tirat de <text:span text:style-name="T2">Paraulas perdudas</text:span>, revirat per Cristian Rapin, in <text:span text:style-name="T2">Lo Gai Saber </text:span>n° 498, estiu de 20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 DUGROS JEAN-CLAUDE</meta:initial-creator>
    <meta:creation-date>2006-01-03T18:49:00</meta:creation-date>
    <dc:creator>Moi</dc:creator>
    <dc:date>2020-04-02T15:17:00</dc:date>
    <meta:print-date>2006-04-05T13:00:00</meta:print-date>
    <meta:editing-cycles>7</meta:editing-cycles>
    <meta:editing-duration>PT1H11M</meta:editing-duration>
    <meta:document-statistic meta:table-count="0" meta:image-count="0" meta:object-count="0" meta:page-count="1" meta:paragraph-count="36" meta:word-count="206" meta:character-count="1079" meta:non-whitespace-character-count="891"/>
    <meta:generator>LibreOffice/4.1.4.2$Windows_x86 LibreOffice_project/0a0440ccc0227ad9829de5f46be37cfb6edcf72</meta:generator>
  </office:meta>
</office:document-meta>
</file>