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fr" fo:country="FR" style:font-size-asian="11pt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font-name="Times New Roman" fo:font-size="14pt" fo:language="fr" fo:country="FR" style:font-size-asian="14pt" style:font-size-complex="14pt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8pt" fo:language="fr" fo:country="F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font-name="Times New Roman" fo:font-size="14pt" fo:language="fr" fo:country="FR" style:font-size-asian="14pt" style:font-size-complex="14pt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18cm" style:color="#000000" style:height="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Èran tres fraires</text:p>
      <text:p text:style-name="P1"/>
      <text:section text:style-name="Sect1" text:name="Section1">
        <text:p text:style-name="P2">« Èran tres fraires, (bis)</text:p>
        <text:p text:style-name="P2">E una sòrre a maridar,</text:p>
        <text:p text:style-name="P2">Èran tres fraires,</text:p>
        <text:p text:style-name="P2">E una sòrre a maridar.</text:p>
        <text:p text:style-name="P2"/>
        <text:p text:style-name="P2">La maridèron, (bis)</text:p>
        <text:p text:style-name="P2">Al pus missant del vesinat,</text:p>
        <text:p text:style-name="P2">La maridèron,</text:p>
        <text:p text:style-name="P2">Al pus missant del vesinat.</text:p>
        <text:p text:style-name="P2"/>
        <text:p text:style-name="P2">L’a tant batuda, (bis)</text:p>
        <text:p text:style-name="P2">Amb una branca de pomièr,</text:p>
        <text:p text:style-name="P2">L’a tant batuda,</text:p>
        <text:p text:style-name="P2">Amb una branca de pomièr.</text:p>
        <text:p text:style-name="P2"/>
        <text:p text:style-name="P2">Que lo sang raja, (bis)</text:p>
        <text:p text:style-name="P2">Dempièi la tèsta jusc’als pès,</text:p>
        <text:p text:style-name="P2">Que lo sang raja,</text:p>
        <text:p text:style-name="P2">Dempièi la tèsta jusc’als pès.</text:p>
        <text:p text:style-name="P2"/>
        <text:p text:style-name="P2">Sa camiseta, (bis)</text:p>
        <text:p text:style-name="P2">A l’ai(g)a se'n va la lavar,</text:p>
        <text:p text:style-name="P2">Sa camiseta,</text:p>
        <text:p text:style-name="P2">A l’ai(g)a se'n va la lavar.</text:p>
        <text:p text:style-name="P2"/>
        <text:p text:style-name="P2">Pendent que lava, (bis)</text:p>
        <text:p text:style-name="P2">Tres cavalièrs venon a passar,</text:p>
        <text:p text:style-name="P2">Pendent que lava,</text:p>
        <text:p text:style-name="P2">Tres cavalièrs venon a passar.</text:p>
        <text:p text:style-name="P2"/>
        <text:p text:style-name="P2">“A… ma sirventa, (bis)</text:p>
        <text:p text:style-name="P2">Ont es la dama del castèl ?</text:p>
        <text:p text:style-name="P2">A… ma sirventa,</text:p>
        <text:p text:style-name="P2">Ont es la dama del castèl ?</text:p>
        <text:p text:style-name="P2"/>
        <text:p text:style-name="P2">– Soi pas sirventa, (bis)</text:p>
        <text:p text:style-name="P2">Mès soi la dama del castèl,</text:p>
        <text:p text:style-name="P2">Soi pas sirventa,</text:p>
        <text:p text:style-name="P2">Mès soi la dama del castèl.</text:p>
        <text:p text:style-name="P2"/>
        <text:p text:style-name="P2">– A… ma sorreta, (bis)</text:p>
        <text:p text:style-name="P2">Qual t’a mes dins aquel estat ?</text:p>
        <text:p text:style-name="P2">A… ma sorreta,</text:p>
        <text:p text:style-name="P2">Qual t’a mes dins aquel estat ?</text:p>
        <text:p text:style-name="P2"/>
        <text:p text:style-name="P2">– Aquò’s, mos fraires, (bis)</text:p>
        <text:p text:style-name="P2">L'òme que m’avètz donat,</text:p>
        <text:p text:style-name="P2">Aquò’s, mos fraires,</text:p>
        <text:p text:style-name="P2">L'òme que m’avètz donat.” »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21:49:57.934000000</meta:creation-date>
    <dc:date>2022-11-09T21:52:14.805000000</dc:date>
    <meta:editing-duration>PT2M17S</meta:editing-duration>
    <meta:editing-cycles>1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41" meta:word-count="183" meta:character-count="949" meta:non-whitespace-character-count="804"/>
  </office:meta>
</office:document-meta>
</file>