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D00000220FA61E81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herit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'Talier de chant d'Eissiduelh</text:p>
      <text:p text:style-name="P1"/>
      <text:p text:style-name="P1">dirijat per Yannick Guédec</text:p>
      <text:p text:style-name="P1"/>
      <text:p text:style-name="P1"><draw:frame draw:style-name="fr1" draw:name="images1" text:anchor-type="paragraph" svg:width="17cm" svg:height="12.088cm" draw:z-index="0"><draw:image xlink:href="Pictures/10000000000002FD00000220FA61E8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ta BEAUZETIE</meta:initial-creator>
    <meta:creation-date>2019-03-31T21:13:30.44</meta:creation-date>
    <dc:date>2019-03-31T21:16:14.25</dc:date>
    <dc:creator>Jaumeta BEAUZETIE</dc:creator>
    <meta:editing-duration>PT2M44S</meta:editing-duration>
    <meta:editing-cycles>1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2" meta:word-count="8" meta:character-count="55" meta:non-whitespace-character-count="49"/>
  </office:meta>
</office:document-meta>
</file>