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elier d’occitan </text:p>
      <text:p text:style-name="Standard"/>
      <text:p text:style-name="Standard"/>
      <text:p text:style-name="P2"/>
      <text:p text:style-name="P2"/>
      <text:p text:style-name="P2">Paure bogre !...</text:p>
      <text:p text:style-name="P2"/>
      <text:p text:style-name="P1">Èri siegut sus una pèira dins una cort grisa de nèu prautida. De parets tot lo torn. Preson o espital ? De barras a las fenèstras.</text:p>
      <text:p text:style-name="P1">Lo cap me doliá tot colindrat de petaces mal netes. Badavi lo cais e lhabravi. Sabiái pas solament qual èri. E sens poder parlar. Me menàvan pissar tot còp sens que me’n mainèssi, d’òmes que coneissiái pas. Puèi me tornàvan sèire sus aquela pèira. Sentissiái ni caud ni freg. E badavi e lhabravi mai que pus. Se qualqu’un passava viravi los uèlhs. Agachavi sens veire.</text:p>
      <text:p text:style-name="P1">Òc, èri presonièr en Alemanha per l’ivèrn de 1917, nafrat de la clòsca, desmemoriat, lo falord de l’espital.</text:p>
      <text:p text:style-name="P1">E aquí ausiguèri dos mots :</text:p>
      <text:p text:style-name="P1">- Paure bolgre !...</text:p>
      <text:p text:style-name="P1">Tremolèri. Me levèri sol. Mos uèlhs cigalegèron. E veguèri tot, la cort, la nèu, las parets. Davant ieu un òme se teniá : un autre presonièr braç en eissarpa. Èra el que m’aviá parlat en « patoès » de Roergue.</text:p>
      <text:p text:style-name="P1">Paure bolgre !... Aqueles dos mots ausits dins la lenga del meu país m’avián tornat mon èime.</text:p>
      <text:p text:style-name="P1">E dire que ieu, lo sabent qu’aviái tant estudiat, la mespresavi aquela lenga nòstra, la lenga del meu brèç pr’aquò, e que n’aviái vergonha. Cresiái de mon onor de rafinar sonque lo francimand ambe los quites paísans del meu endrech.</text:p>
      <text:p text:style-name="P1">Paure bolgre !... Aquela lenga dempuèi que la renegavi, que la cresiái oblidada, rebocada de mas pensadas claras demorava pr’aquò lo nogalh e la centana de çò que èri : ieu.</text:p>
      <text:p text:style-name="P1">- Ont soi ? demandèri a l’òme susprés.</text:p>
      <text:p text:style-name="P1">- E qual ès tu ? <text:s text:c="4"/></text:p>
      <text:p text:style-name="P1">Tornavi viure. D’aquel jorn amb tu m’afrairèri : Julon de Bauguil de Crespin. Tot lo temps que passèrem ensemble entre nosautres dos foguèt pas jamai un mot de francés.</text:p>
      <text:p text:style-name="P1"/>
      <text:p text:style-name="P3">Joan Bodon <text:s/>(1920-1975)</text:p>
      <text:p text:style-name="P3"/>
      <text:p text:style-name="P4"/>
      <text:p text:style-name="P4"/>
      <text:p text:style-name="P4">Comentari <text:s/></text:p>
      <text:p text:style-name="P4"/>
      <text:p text:style-name="P1">Al temps del catarisme, al sègle dotze, los eretges èran apelats de còp que i a : bolgres, çò es : bulgars. Al moment de las persecucions se retrobèron acusats de totes los pecats. Atal bolgre venguèt una injúria fòrta. Uèi lo sens s’es aflaquit : i a mai de pietat que de mesprés dins « paure bogre ». La prononciacion modèrna es bogre. Bodon causís d’escriure bolgre per rapelar lo sens primièr del mo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DUGROS JEAN-CLAUDE</meta:initial-creator>
    <meta:creation-date>2007-01-30T09:09:00</meta:creation-date>
    <dc:creator>Moi</dc:creator>
    <dc:date>2020-04-02T15:28:00</dc:date>
    <meta:print-date>2007-02-07T10:43:00</meta:print-date>
    <meta:editing-cycles>5</meta:editing-cycles>
    <meta:editing-duration>PT26M</meta:editing-duration>
    <meta:document-statistic meta:table-count="0" meta:image-count="0" meta:object-count="0" meta:page-count="1" meta:paragraph-count="17" meta:word-count="374" meta:character-count="2060" meta:non-whitespace-character-count="1693"/>
    <meta:generator>LibreOffice/4.1.4.2$Windows_x86 LibreOffice_project/0a0440ccc0227ad9829de5f46be37cfb6edcf72</meta:generator>
  </office:meta>
</office:document-meta>
</file>