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90000250000003520D8CD6E2F.wmf" manifest:media-type=""/>
  <manifest:file-entry manifest:full-path="Pictures/2000006D000033C8000070A83A4B4807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Comic Sans MS" fo:font-size="14pt" fo:language="pt" fo:country="BR" style:font-size-asian="14pt" style:font-name-complex="Comic Sans MS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omic Sans MS" fo:font-size="14pt" fo:language="es" fo:country="ES" style:font-size-asian="14pt" style:font-name-complex="Comic Sans MS" style:font-size-complex="14pt"/>
    </style:style>
    <style:style style:name="P4" style:family="paragraph" style:parent-style-name="Standard">
      <style:paragraph-properties fo:orphans="0" fo:widows="0"/>
      <style:text-properties style:font-name="Comic Sans MS" fo:font-size="11pt" style:font-size-asian="11pt" style:font-name-complex="Comic Sans MS" style:font-size-complex="11pt"/>
    </style:style>
    <style:style style:name="P5" style:family="paragraph" style:parent-style-name="Standard">
      <style:paragraph-properties fo:orphans="0" fo:widows="0"/>
      <style:text-properties style:font-name="Comic Sans MS" fo:font-size="11pt" fo:language="es" fo:country="ES" style:font-size-asian="11pt" style:font-name-complex="Comic Sans MS" style:font-size-complex="11pt"/>
    </style:style>
    <style:style style:name="P6" style:family="paragraph" style:parent-style-name="Standard">
      <style:paragraph-properties fo:orphans="0" fo:widows="0"/>
      <style:text-properties style:font-name="Comic Sans MS" fo:language="es" fo:country="ES" style:font-name-complex="Comic Sans MS"/>
    </style:style>
    <style:style style:name="P7" style:family="paragraph" style:parent-style-name="Standard">
      <style:paragraph-properties fo:orphans="0" fo:widows="0"/>
      <style:text-properties style:font-name="Arial" style:font-name-complex="Arial"/>
    </style:style>
    <style:style style:name="P8" style:family="paragraph" style:parent-style-name="Standard">
      <style:text-properties fo:language="es" fo:country="ES"/>
    </style:style>
    <style:style style:name="P9" style:family="paragraph" style:parent-style-name="Standard">
      <style:paragraph-properties fo:orphans="0" fo:widows="0"/>
      <style:text-properties fo:language="es" fo:country="ES"/>
    </style:style>
    <style:style style:name="P10" style:family="paragraph" style:parent-style-name="Standard">
      <style:paragraph-properties fo:margin-left="0cm" fo:margin-right="0cm" fo:orphans="0" fo:widows="0" fo:text-indent="1.249cm" style:auto-text-indent="false"/>
    </style:style>
    <style:style style:name="P11" style:family="paragraph" style:parent-style-name="Standard" style:master-page-name="Standard">
      <style:paragraph-properties fo:margin-left="0cm" fo:margin-right="0cm" fo:orphans="0" fo:widows="0" fo:text-indent="1.249cm" style:auto-text-indent="false" style:page-number="auto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="Comic Sans MS" fo:font-size="14pt" fo:language="pt" fo:country="BR" fo:font-weight="bold" style:font-size-asian="14pt" style:font-weight-asian="bold" style:font-name-complex="Comic Sans MS" style:font-size-complex="14pt" style:font-weight-complex="bold"/>
    </style:style>
    <style:style style:name="T2" style:family="text">
      <style:text-properties style:font-name="Comic Sans MS" fo:font-size="14pt" fo:language="pt" fo:country="BR" style:font-size-asian="14pt" style:font-name-complex="Comic Sans MS" style:font-size-complex="14pt"/>
    </style:style>
    <style:style style:name="T3" style:family="text">
      <style:text-properties style:font-name="Comic Sans MS" fo:font-size="14pt" fo:language="es" fo:country="ES" fo:font-weight="bold" style:font-size-asian="14pt" style:font-weight-asian="bold" style:font-name-complex="Comic Sans MS" style:font-size-complex="14pt" style:font-weight-complex="bold"/>
    </style:style>
    <style:style style:name="T4" style:family="text">
      <style:text-properties style:font-name="Comic Sans MS" fo:font-size="14pt" fo:language="es" fo:country="ES" style:font-size-asian="14pt" style:font-name-complex="Comic Sans MS" style:font-size-complex="14pt"/>
    </style:style>
    <style:style style:name="T5" style:family="text">
      <style:text-properties style:font-name="Comic Sans MS" fo:font-size="11pt" style:font-size-asian="11pt" style:font-name-complex="Comic Sans MS" style:font-size-complex="11pt"/>
    </style:style>
    <style:style style:name="T6" style:family="text">
      <style:text-properties style:font-name="Comic Sans MS" fo:font-size="11pt" fo:language="es" fo:country="ES" style:font-size-asian="11pt" style:font-name-complex="Comic Sans MS" style:font-size-complex="11pt"/>
    </style:style>
    <style:style style:name="T7" style:family="text">
      <style:text-properties style:font-name="Comic Sans MS" fo:language="es" fo:country="ES" style:font-name-complex="Comic Sans MS"/>
    </style:style>
    <style:style style:name="T8" style:family="text">
      <style:text-properties style:font-name="Comic Sans MS" fo:font-size="8pt" fo:font-weight="bold" style:font-size-asian="8pt" style:font-weight-asian="bold" style:font-name-complex="Arial" style:font-size-complex="8pt"/>
    </style:style>
    <style:style style:name="T9" style:family="text">
      <style:text-properties style:font-name-asian="Comic Sans MS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language="es" fo:country="ES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ffffff">
        <style:background-image/>
      </style:graphic-properties>
    </style:style>
    <style:style style:name="fr2" style:family="graphic" style:parent-style-name="Graphics">
      <style:graphic-properties fo:margin-left="0.101cm" fo:margin-right="0.101cm" fo:margin-top="0.101cm" fo:margin-bottom="0.101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images1" text:anchor-type="char" svg:x="0cm" svg:y="0cm" svg:width="1.905cm" svg:height="2.54cm" draw:z-index="0"><draw:image xlink:href="Pictures/200000290000250000003520D8CD6E2F.wmf" xlink:type="simple" xlink:show="embed" xlink:actuate="onLoad"/></draw:frame><text:span text:style-name="T1">Pinton</text:span><text:span text:style-name="T2"> (o « Pincon »)<text:tab/><text:tab/></text:span></text:p>
      <text:p text:style-name="P2"/>
      <text:p text:style-name="P1"><draw:frame draw:style-name="fr1" draw:name="Cadre1" text:anchor-type="char" svg:x="5.283cm" svg:y="0.199cm" svg:height="0.741cm" draw:z-index="4"><draw:text-box fo:min-width="0cm"><text:p text:style-name="Standard">bis</text:p></draw:text-box></draw:frame><draw:line text:anchor-type="char" draw:z-index="2" draw:style-name="gr1" draw:text-style-name="P12" svg:x1="5.08cm" svg:y1="0.212cm" svg:x2="5.08cm" svg:y2="0.956cm"><text:p/></draw:line><text:span text:style-name="T6">Pinton fai levar la lebre,<text:tab/></text:span></text:p>
      <text:p text:style-name="P1"><text:span text:style-name="T6">Pinton fai levar lo lop !<text:tab/><text:tab/><text:tab/></text:span></text:p>
      <text:p text:style-name="P4"/>
      <text:p text:style-name="P1"><draw:frame draw:style-name="fr1" draw:name="Cadre2" text:anchor-type="char" svg:x="5.703cm" svg:y="0.164cm" svg:width="0.977cm" svg:height="0.66cm" draw:z-index="5"><draw:text-box><text:p text:style-name="Standard">bis</text:p></draw:text-box></draw:frame><draw:line text:anchor-type="char" draw:z-index="3" draw:style-name="gr1" draw:text-style-name="P12" svg:x1="5.398cm" svg:y1="0.176cm" svg:x2="5.398cm" svg:y2="0.811cm"><text:p/></draw:line><text:span text:style-name="T7">Si vo’es pas que lo lop s’espina,<text:tab/><text:tab/><text:tab/> <text:s/><text:tab/><text:tab/> <text:s text:c="6"/></text:span></text:p>
      <text:p text:style-name="P5"><draw:frame draw:style-name="fr2" draw:name="images2" text:anchor-type="char" svg:x="7.303cm" svg:y="0.319cm" svg:width="1.905cm" svg:height="3.168cm" draw:z-index="1"><draw:image xlink:href="Pictures/2000006D000033C8000070A83A4B4807.wmf" xlink:type="simple" xlink:show="embed" xlink:actuate="onLoad"/></draw:frame><text:span text:style-name="T9">‘</text:span>Trapa-lo, menar-lo farrar !<text:tab/><text:tab/><text:tab/> </text:p>
      <text:p text:style-name="P5"/>
      <text:p text:style-name="P7">Pintou fait « lever » (partir) le lièvre,</text:p>
      <text:p text:style-name="P1"><text:span text:style-name="T10">Pintou fait lever le loup !<text:tab/><text:tab/></text:span></text:p>
      <text:p text:style-name="P7">Si tu ne veux pas que le loup </text:p>
      <text:p text:style-name="P7">se pique avec des épines,</text:p>
      <text:p text:style-name="P7">Attrape-le et amène-le ferrer…..</text:p>
      <text:p text:style-name="P7"/>
      <text:p text:style-name="P1"><text:span text:style-name="T10">(Tradicionau)<text:tab/></text:span><text:span text:style-name="T8">- Chançon ocitana 2010 - 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10"><draw:frame draw:style-name="fr2" draw:name="images3" text:anchor-type="char" svg:x="0cm" svg:y="0cm" svg:width="1.905cm" svg:height="2.54cm" draw:z-index="6"><draw:image xlink:href="Pictures/200000290000250000003520D8CD6E2F.wmf" xlink:type="simple" xlink:show="embed" xlink:actuate="onLoad"/></draw:frame><text:span text:style-name="T3">Pinton</text:span><text:span text:style-name="T4"> (o « Pincon »)<text:tab/><text:tab/></text:span></text:p>
      <text:p text:style-name="P3"/>
      <text:p text:style-name="P1"><draw:frame draw:style-name="fr1" draw:name="Cadre3" text:anchor-type="char" svg:x="5.283cm" svg:y="0.199cm" svg:height="0.741cm" draw:z-index="10"><draw:text-box fo:min-width="0cm"><text:p text:style-name="Standard">bis</text:p></draw:text-box></draw:frame><draw:line text:anchor-type="char" draw:z-index="8" draw:style-name="gr1" draw:text-style-name="P12" svg:x1="5.08cm" svg:y1="0.212cm" svg:x2="5.08cm" svg:y2="0.956cm"><text:p/></draw:line><text:span text:style-name="T6">Pinton fai levar la lebre,<text:tab/></text:span></text:p>
      <text:p text:style-name="P1"><text:span text:style-name="T6">Pinton fai levar lo lop !<text:tab/><text:tab/><text:tab/></text:span></text:p>
      <text:p text:style-name="P5"/>
      <text:p text:style-name="P6"><draw:frame draw:style-name="fr1" draw:name="Cadre4" text:anchor-type="char" svg:x="5.703cm" svg:y="0.164cm" svg:width="0.977cm" svg:height="0.66cm" draw:z-index="11"><draw:text-box><text:p text:style-name="Standard">bis</text:p></draw:text-box></draw:frame><draw:line text:anchor-type="char" draw:z-index="9" draw:style-name="gr1" draw:text-style-name="P12" svg:x1="5.398cm" svg:y1="0.176cm" svg:x2="5.398cm" svg:y2="0.811cm"><text:p/></draw:line>Si vo’es pas que lo lop s’espina,<text:tab/><text:tab/><text:tab/> <text:s/><text:tab/><text:tab/> <text:s text:c="6"/></text:p>
      <text:p text:style-name="P5"><draw:frame draw:style-name="fr2" draw:name="images4" text:anchor-type="char" svg:x="7.303cm" svg:y="0.319cm" svg:width="1.905cm" svg:height="3.168cm" draw:z-index="7"><draw:image xlink:href="Pictures/2000006D000033C8000070A83A4B4807.wmf" xlink:type="simple" xlink:show="embed" xlink:actuate="onLoad"/></draw:frame><text:span text:style-name="T9">‘</text:span>Trapa-lo, menar-lo farrar !<text:tab/><text:tab/><text:tab/> </text:p>
      <text:p text:style-name="P5"/>
      <text:p text:style-name="P7">Pintou fait « lever » (partir) le lièvre,</text:p>
      <text:p text:style-name="P7">Pintou fait lever le loup !<text:tab/><text:tab/></text:p>
      <text:p text:style-name="P7">Si tu ne veux pas que le loup </text:p>
      <text:p text:style-name="P7">se pique avec des épines,</text:p>
      <text:p text:style-name="P7">Attrape-le et amène-le ferrer…..</text:p>
      <text:p text:style-name="P7"/>
      <text:p text:style-name="P1"><text:span text:style-name="T10">(Tradicionau)<text:tab/></text:span><text:span text:style-name="T8">- Chançon ocitana 2010 -</text:span></text:p>
      <text:p text:style-name="P1"/>
      <text:p text:style-name="Standard"/>
      <text:p text:style-name="Standard"/>
      <text:p text:style-name="Standard"/>
      <text:p text:style-name="P10"><draw:frame draw:style-name="fr2" draw:name="images5" text:anchor-type="char" svg:x="0cm" svg:y="0cm" svg:width="1.905cm" svg:height="2.54cm" draw:z-index="12"><draw:image xlink:href="Pictures/200000290000250000003520D8CD6E2F.wmf" xlink:type="simple" xlink:show="embed" xlink:actuate="onLoad"/></draw:frame><text:span text:style-name="T3">Pinton</text:span><text:span text:style-name="T4"> (o « Pincon »)<text:tab/><text:tab/></text:span></text:p>
      <text:p text:style-name="P3"/>
      <text:p text:style-name="P1"><draw:frame draw:style-name="fr1" draw:name="Cadre5" text:anchor-type="char" svg:x="5.283cm" svg:y="0.199cm" svg:height="0.741cm" draw:z-index="16"><draw:text-box fo:min-width="0cm"><text:p text:style-name="Standard">bis</text:p></draw:text-box></draw:frame><draw:line text:anchor-type="char" draw:z-index="14" draw:style-name="gr1" draw:text-style-name="P12" svg:x1="5.08cm" svg:y1="0.212cm" svg:x2="5.08cm" svg:y2="0.956cm"><text:p/></draw:line><text:span text:style-name="T6">Pinton fai levar la lebre,<text:tab/></text:span></text:p>
      <text:p text:style-name="P1"><text:span text:style-name="T6">Pinton fai levar lo lop !<text:tab/><text:tab/><text:tab/></text:span></text:p>
      <text:p text:style-name="P5"/>
      <text:p text:style-name="P6"><draw:frame draw:style-name="fr1" draw:name="Cadre6" text:anchor-type="char" svg:x="5.703cm" svg:y="0.164cm" svg:width="0.977cm" svg:height="0.66cm" draw:z-index="17"><draw:text-box><text:p text:style-name="Standard">bis</text:p></draw:text-box></draw:frame><draw:line text:anchor-type="char" draw:z-index="15" draw:style-name="gr1" draw:text-style-name="P12" svg:x1="5.398cm" svg:y1="0.176cm" svg:x2="5.398cm" svg:y2="0.811cm"><text:p/></draw:line>Si vo’es pas que lo lop s’espina,<text:tab/><text:tab/><text:tab/> <text:s/><text:tab/><text:tab/> <text:s text:c="6"/></text:p>
      <text:p text:style-name="P5"><draw:frame draw:style-name="fr2" draw:name="images6" text:anchor-type="char" svg:x="7.303cm" svg:y="0.319cm" svg:width="1.905cm" svg:height="3.168cm" draw:z-index="13"><draw:image xlink:href="Pictures/2000006D000033C8000070A83A4B4807.wmf" xlink:type="simple" xlink:show="embed" xlink:actuate="onLoad"/></draw:frame><text:span text:style-name="T9">‘</text:span>Trapa-lo, menar-lo farrar !<text:tab/><text:tab/><text:tab/> </text:p>
      <text:p text:style-name="P5"/>
      <text:p text:style-name="P7">Pintou fait « lever » (partir) le lièvre,</text:p>
      <text:p text:style-name="P7">Pintou fait lever le loup !<text:tab/><text:tab/></text:p>
      <text:p text:style-name="P7">Si tu ne veux pas que le loup </text:p>
      <text:p text:style-name="P7">se pique avec des épines,</text:p>
      <text:p text:style-name="P7">Attrape-le et amène-le ferrer…..</text:p>
      <text:p text:style-name="P7"/>
      <text:p text:style-name="P1"><text:span text:style-name="T11">(Tradicionau)<text:tab/></text:span><text:span text:style-name="T8">- Chançon ocitana 2010 -</text:span></text:p>
      <text:p text:style-name="P9"/>
      <text:p text:style-name="P8"/>
      <text:p text:style-name="P8"/>
      <text:p text:style-name="P8"/>
      <text:p text:style-name="P8"/>
      <text:p text:style-name="P8"/>
      <text:p text:style-name="P10"><draw:frame draw:style-name="fr2" draw:name="images7" text:anchor-type="char" svg:x="0cm" svg:y="0cm" svg:width="1.905cm" svg:height="2.54cm" draw:z-index="18"><draw:image xlink:href="Pictures/200000290000250000003520D8CD6E2F.wmf" xlink:type="simple" xlink:show="embed" xlink:actuate="onLoad"/></draw:frame><text:span text:style-name="T3">Pinton</text:span><text:span text:style-name="T4"> (o « Pincon »)<text:tab/><text:tab/></text:span></text:p>
      <text:p text:style-name="P3"/>
      <text:p text:style-name="P1"><draw:frame draw:style-name="fr1" draw:name="Cadre7" text:anchor-type="char" svg:x="5.283cm" svg:y="0.199cm" svg:height="0.741cm" draw:z-index="22"><draw:text-box fo:min-width="0cm"><text:p text:style-name="Standard">bis</text:p></draw:text-box></draw:frame><draw:line text:anchor-type="char" draw:z-index="20" draw:style-name="gr1" draw:text-style-name="P12" svg:x1="5.08cm" svg:y1="0.212cm" svg:x2="5.08cm" svg:y2="0.956cm"><text:p/></draw:line><text:span text:style-name="T6">Pinton fai levar la lebre,<text:tab/></text:span></text:p>
      <text:p text:style-name="P1"><text:span text:style-name="T6">Pinton fai levar lo lop !<text:tab/><text:tab/><text:tab/></text:span></text:p>
      <text:p text:style-name="P5"/>
      <text:p text:style-name="P6"><draw:frame draw:style-name="fr1" draw:name="Cadre8" text:anchor-type="char" svg:x="5.703cm" svg:y="0.164cm" svg:width="0.977cm" svg:height="0.66cm" draw:z-index="23"><draw:text-box><text:p text:style-name="Standard">bis</text:p></draw:text-box></draw:frame><draw:line text:anchor-type="char" draw:z-index="21" draw:style-name="gr1" draw:text-style-name="P12" svg:x1="5.398cm" svg:y1="0.176cm" svg:x2="5.398cm" svg:y2="0.811cm"><text:p/></draw:line>Si vo’es pas que lo lop s’espina,<text:tab/><text:tab/><text:tab/> <text:s/><text:tab/><text:tab/> <text:s text:c="6"/></text:p>
      <text:p text:style-name="P5"><draw:frame draw:style-name="fr2" draw:name="images8" text:anchor-type="char" svg:x="7.303cm" svg:y="0.319cm" svg:width="1.905cm" svg:height="3.168cm" draw:z-index="19"><draw:image xlink:href="Pictures/2000006D000033C8000070A83A4B4807.wmf" xlink:type="simple" xlink:show="embed" xlink:actuate="onLoad"/></draw:frame><text:span text:style-name="T9">‘</text:span>Trapa-lo, menar-lo farrar !<text:tab/><text:tab/><text:tab/> </text:p>
      <text:p text:style-name="P5"/>
      <text:p text:style-name="P7">Pintou fait « lever » (partir) le lièvre,</text:p>
      <text:p text:style-name="P7">Pintou fait lever le loup !<text:tab/><text:tab/></text:p>
      <text:p text:style-name="P7">Si tu ne veux pas que le loup </text:p>
      <text:p text:style-name="P7">se pique avec des épines,</text:p>
      <text:p text:style-name="P7">Attrape-le et amène-le ferrer…..</text:p>
      <text:p text:style-name="P7"/>
      <text:p text:style-name="P1"><text:span text:style-name="T10">(Tradicionau)<text:tab/></text:span><text:span text:style-name="T8">- Chançon ocitana 2010 -</text:span></text:p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0.951cm" fo:margin-left="2.223cm" fo:margin-right="2.07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columns fo:column-count="2">
          <style:column style:rel-width="7142*" fo:start-indent="0cm" fo:end-indent="1.371cm"/>
          <style:column style:rel-width="7257*" fo:start-indent="1.37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nton (o « Pincon »)</dc:title>
    <meta:initial-creator>Windows XP Home</meta:initial-creator>
    <meta:creation-date>2020-03-25T15:04:00</meta:creation-date>
    <dc:creator>Utilisateur</dc:creator>
    <dc:date>2020-03-25T15:04:00</dc:date>
    <meta:print-date>2009-11-04T21:05:00</meta:print-date>
    <meta:editing-cycles>2</meta:editing-cycles>
    <meta:editing-duration>P15824DT17H31M44S</meta:editing-duration>
    <meta:document-statistic meta:table-count="0" meta:image-count="8" meta:object-count="0" meta:page-count="1" meta:paragraph-count="52" meta:word-count="264" meta:character-count="1433" meta:non-whitespace-character-count="1112"/>
    <meta:generator>LibreOffice/4.1.4.2$Windows_x86 LibreOffice_project/0a0440ccc0227ad9829de5f46be37cfb6edcf72</meta:generator>
  </office:meta>
</office:document-meta>
</file>