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9900005F80000051F5A7EF560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uCahier 2" svg:font-family="'DuCahier 2', 'Courier New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P4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5" style:family="paragraph" style:parent-style-name="Standard">
      <style:paragraph-properties fo:orphans="0" fo:widows="0"/>
      <style:text-properties style:font-name="Comic Sans MS" fo:font-size="12pt" style:font-size-asian="12pt" style:font-name-complex="Comic Sans MS" style:font-size-complex="12pt"/>
    </style:style>
    <style:style style:name="P6" style:family="paragraph" style:parent-style-name="Standard">
      <style:paragraph-properties fo:margin-left="4.995cm" fo:margin-right="0cm" fo:orphans="0" fo:widows="0" fo:text-indent="1.249cm" style:auto-text-indent="false"/>
    </style:style>
    <style:style style:name="P7" style:family="paragraph" style:parent-style-name="Standard">
      <style:paragraph-properties fo:margin-left="4.995cm" fo:margin-right="0cm" fo:orphans="0" fo:widows="0" fo:text-indent="1.249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6.244cm" fo:margin-right="0cm" fo:orphans="0" fo:widows="0" fo:text-indent="0cm" style:auto-text-indent="false"/>
    </style:style>
    <style:style style:name="P9" style:family="paragraph" style:parent-style-name="Standard" style:master-page-name="Standard">
      <style:paragraph-properties fo:orphans="0" fo:widows="0" style:page-number="auto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pt" fo:country="BR" style:font-size-asian="11pt" style:font-name-complex="Arial" style:font-size-complex="11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language="pt" fo:country="BR" style:font-size-asian="12pt" style:font-name-complex="Arial" style:font-size-complex="12pt"/>
    </style:style>
    <style:style style:name="T7" style:family="text">
      <style:text-properties style:font-name="DuCahier 2" fo:font-size="18pt" fo:font-weight="bold" style:font-size-asian="18pt" style:font-weight-asian="bold" style:font-name-complex="DuCahier 2" style:font-size-complex="18pt"/>
    </style:style>
    <style:style style:name="T8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9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10" style:family="text">
      <style:text-properties style:font-name="Comic Sans MS" fo:font-size="12pt" style:font-size-asian="12pt" style:font-name-complex="Comic Sans MS" style:font-size-complex="12pt"/>
    </style:style>
    <style:style style:name="T11" style:family="text">
      <style:text-properties style:text-position="super 58%" style:font-name="Comic Sans MS" fo:font-size="12pt" style:font-size-asian="12pt" style:font-name-complex="Comic Sans MS" style:font-size-complex="12pt"/>
    </style:style>
    <style:style style:name="T12" style:family="text">
      <style:text-properties style:font-name-asian="Comic Sans MS"/>
    </style:style>
    <style:style style:name="fr1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-0.191cm" svg:y="0.15cm" svg:width="5.715cm" svg:height="4.445cm" draw:z-index="0"><draw:image xlink:href="Pictures/2000009900005F80000051F5A7EF560F.wmf" xlink:type="simple" xlink:show="embed" xlink:actuate="onLoad"/></draw:frame> <text:s text:c="6"/></text:p>
      <text:p text:style-name="P1"/>
      <text:p text:style-name="P1"/>
      <text:p text:style-name="P1"><text:s text:c="48"/><text:tab/><text:tab/><text:span text:style-name="T1">La lebre<text:tab/><text:tab/><text:tab/> <text:s/><text:tab/> </text:span><text:span text:style-name="T2">Le lièvre</text:span></text:p>
      <text:p text:style-name="P6"><text:span text:style-name="T5">Cra cra cra la lebre dins lo prat<text:tab/> <text:s/></text:span><text:span text:style-name="T3">Cra cra cra le lièvre dans le pré</text:span></text:p>
      <text:p text:style-name="P6"><text:span text:style-name="T5">Queu-quí l’a vuda<text:tab/><text:tab/><text:tab/> <text:s/></text:span><text:span text:style-name="T3">Celui-ci l’a vu</text:span></text:p>
      <text:p text:style-name="P6"><text:span text:style-name="T5">Queu-quí l’a ‘trapada<text:tab/><text:tab/> <text:s/></text:span><text:span text:style-name="T3">Celui-ci l’a attrapé</text:span></text:p>
      <text:p text:style-name="P8"><text:span text:style-name="T5">Queu-quí l’a espeuneda<text:tab/><text:tab/> <text:s/></text:span><text:span text:style-name="T3">Celui-ci l’a dépouillé</text:span></text:p>
      <text:p text:style-name="P6"><text:span text:style-name="T5">Queu-quí l’a minjada<text:tab/><text:tab/> <text:s/></text:span><text:span text:style-name="T3">Celui-ci l’a mangé</text:span></text:p>
      <text:p text:style-name="P6"><text:span text:style-name="T5">E lo pitit mermilhon <text:tab/> <text:s text:c="22"/></text:span><text:span text:style-name="T3">Et le petit coquinou,</text:span></text:p>
      <text:p text:style-name="P6"><text:span text:style-name="T5">mermilhon, mermilhon<text:tab/><text:tab/> <text:s/></text:span><text:span text:style-name="T3">coquinou, coquinou</text:span></text:p>
      <text:p text:style-name="P6"><text:span text:style-name="T5">Que ne’m voliá tant :<text:tab/><text:tab/> <text:s/></text:span><text:span text:style-name="T3">Qui en voulait tant :</text:span></text:p>
      <text:p text:style-name="P6"><text:span text:style-name="T6">Clonco, dins l’estanh de Rofiac!<text:tab/></text:span><text:span text:style-name="T4"> <text:s/></text:span><text:span text:style-name="T3">Plouf dans l’étang de Rouffiac !</text:span></text:p>
      <text:p text:style-name="P7"/>
      <text:p text:style-name="P2"><text:span text:style-name="T5">Comptine sur les doigts <text:s text:c="2"/>– <text:s text:c="2"/></text:span><text:span text:style-name="T7">En occitan, </text:span><text:span text:style-name="T8">« </text:span><text:span text:style-name="T7">lièvre</text:span><text:span text:style-name="T9"> »</text:span><text:span text:style-name="T7"> est féminin</text:span></text:p>
      <text:p text:style-name="P1"/>
      <text:p text:style-name="P1"/>
      <text:p text:style-name="P1"/>
      <text:p text:style-name="P1"><draw:frame draw:style-name="fr1" draw:name="images2" text:anchor-type="char" svg:x="-0.191cm" svg:y="0.15cm" svg:width="5.715cm" svg:height="4.445cm" draw:z-index="1"><draw:image xlink:href="Pictures/2000009900005F80000051F5A7EF560F.wmf" xlink:type="simple" xlink:show="embed" xlink:actuate="onLoad"/></draw:frame> <text:s text:c="54"/><text:tab/><text:tab/><text:span text:style-name="T1">La lebre<text:tab/><text:tab/><text:tab/> <text:s/><text:tab/> </text:span><text:span text:style-name="T2">Le lièvre</text:span></text:p>
      <text:p text:style-name="P6"><text:span text:style-name="T5">Cra cra cra la lebre dins lo prat<text:tab/> <text:s/></text:span><text:span text:style-name="T3">Cra cra cra le lièvre dans le pré</text:span></text:p>
      <text:p text:style-name="P6"><text:span text:style-name="T5">Queu-quí l’a vuda<text:tab/><text:tab/><text:tab/> <text:s/></text:span><text:span text:style-name="T3">Celui-ci l’a vu</text:span></text:p>
      <text:p text:style-name="P6"><text:span text:style-name="T5">Queu-quí l’a ‘trapada<text:tab/><text:tab/> <text:s/></text:span><text:span text:style-name="T3">Celui-ci l’a attrapé</text:span></text:p>
      <text:p text:style-name="P8"><text:span text:style-name="T5">Queu-quí l’a espeuneda<text:tab/><text:tab/> <text:s/></text:span><text:span text:style-name="T3">Celui-ci l’a dépouillé</text:span></text:p>
      <text:p text:style-name="P6"><text:span text:style-name="T5">Queu-quí l’a minjada<text:tab/><text:tab/> <text:s/></text:span><text:span text:style-name="T3">Celui-ci l’a mangé</text:span></text:p>
      <text:p text:style-name="P6"><text:span text:style-name="T5">E lo pitit mermilhon <text:tab/> <text:s text:c="22"/></text:span><text:span text:style-name="T3">Et le petit coquinou,</text:span></text:p>
      <text:p text:style-name="P6"><text:span text:style-name="T5">mermilhon, mermilhon<text:tab/><text:tab/> <text:s/></text:span><text:span text:style-name="T3">coquinou, coquinou</text:span></text:p>
      <text:p text:style-name="P6"><text:span text:style-name="T5">Que ne’m voliá tant :<text:tab/><text:tab/> <text:s/></text:span><text:span text:style-name="T3">Qui en voulait tant :</text:span></text:p>
      <text:p text:style-name="P6"><text:span text:style-name="T6">Clonco, dins l’estanh de Rofiac!<text:tab/></text:span><text:span text:style-name="T4"> <text:s/></text:span><text:span text:style-name="T3">Plouf dans l’étang de Rouffiac !</text:span></text:p>
      <text:p text:style-name="P7"/>
      <text:p text:style-name="P2"><text:span text:style-name="T5">Comptine sur les doigts <text:s text:c="2"/>– <text:s text:c="2"/></text:span><text:span text:style-name="T7">En occitan, </text:span><text:span text:style-name="T8">« </text:span><text:span text:style-name="T7">lièvre</text:span><text:span text:style-name="T9"> »</text:span><text:span text:style-name="T7"> est féminin</text:span></text:p>
      <text:p text:style-name="P1"/>
      <text:p text:style-name="P1"/>
      <text:p text:style-name="P1"/>
      <text:p text:style-name="Standard"/>
      <text:p text:style-name="P1"><draw:frame draw:style-name="fr1" draw:name="images3" text:anchor-type="char" svg:x="-0.191cm" svg:y="0.15cm" svg:width="5.715cm" svg:height="4.445cm" draw:z-index="2"><draw:image xlink:href="Pictures/2000009900005F80000051F5A7EF560F.wmf" xlink:type="simple" xlink:show="embed" xlink:actuate="onLoad"/></draw:frame> <text:s text:c="54"/><text:tab/><text:tab/><text:span text:style-name="T1">La lebre<text:tab/><text:tab/><text:tab/> <text:s/><text:tab/> </text:span><text:span text:style-name="T2">Le lièvre</text:span></text:p>
      <text:p text:style-name="P6"><text:span text:style-name="T5">Cra cra cra la lebre dins lo prat<text:tab/> <text:s/></text:span><text:span text:style-name="T3">Cra cra cra le lièvre dans le pré</text:span></text:p>
      <text:p text:style-name="P6"><text:span text:style-name="T5">Queu-quí l’a vuda<text:tab/><text:tab/><text:tab/> <text:s/></text:span><text:span text:style-name="T3">Celui-ci l’a vu</text:span></text:p>
      <text:p text:style-name="P6"><text:span text:style-name="T5">Queu-quí l’a ‘trapada<text:tab/><text:tab/> <text:s/></text:span><text:span text:style-name="T3">Celui-ci l’a attrapé</text:span></text:p>
      <text:p text:style-name="P8"><text:span text:style-name="T5">Queu-quí l’a espeuneda<text:tab/><text:tab/> <text:s/></text:span><text:span text:style-name="T3">Celui-ci l’a dépouillé</text:span></text:p>
      <text:p text:style-name="P6"><text:span text:style-name="T5">Queu-quí l’a minjada<text:tab/><text:tab/> <text:s/></text:span><text:span text:style-name="T3">Celui-ci l’a mangé</text:span></text:p>
      <text:p text:style-name="P6"><text:span text:style-name="T5">E lo pitit mermilhon <text:tab/> <text:s text:c="22"/></text:span><text:span text:style-name="T3">Et le petit coquinou,</text:span></text:p>
      <text:p text:style-name="P6"><text:span text:style-name="T5">mermilhon, mermilhon<text:tab/><text:tab/> <text:s/></text:span><text:span text:style-name="T3">coquinou, coquinou</text:span></text:p>
      <text:p text:style-name="P6"><text:span text:style-name="T5">Que ne’m voliá tant :<text:tab/><text:tab/> <text:s/></text:span><text:span text:style-name="T3">Qui en voulait tant :</text:span></text:p>
      <text:p text:style-name="P6"><text:span text:style-name="T6">Clonco, dins l’estanh de Rofiac!<text:tab/></text:span><text:span text:style-name="T4"> <text:s/></text:span><text:span text:style-name="T3">Plouf dans l’étang de Rouffiac !</text:span></text:p>
      <text:p text:style-name="P7"/>
      <text:p text:style-name="P2"><text:span text:style-name="T5">Comptine sur les doigts <text:s text:c="2"/>– <text:s text:c="2"/></text:span><text:span text:style-name="T7">En occitan, </text:span><text:span text:style-name="T8">« </text:span><text:span text:style-name="T7">lièvre</text:span><text:span text:style-name="T9"> »</text:span><text:span text:style-name="T7"> est féminin</text:span></text:p>
      <text:p text:style-name="P1"/>
      <text:p text:style-name="Standard"/>
      <text:p text:style-name="P1"/>
      <text:p text:style-name="P1"/>
      <text:p text:style-name="P1"/>
      <text:p text:style-name="P1"><text:soft-page-break/></text:p>
      <text:p text:style-name="P3">Consigne pour l’enseignant :</text:p>
      <text:p text:style-name="P5"/>
      <text:p text:style-name="P1"><text:span text:style-name="T10">1</text:span><text:span text:style-name="T11">ère</text:span><text:span text:style-name="T10"> ligne : gratte en rond avec l’index dans la main</text:span></text:p>
      <text:p text:style-name="P5"><text:span text:style-name="T12"><text:s text:c="16"/></text:span>(qui figure le pré où est le lièvre)</text:p>
      <text:p text:style-name="P1"><text:span text:style-name="T10">2</text:span><text:span text:style-name="T11">ème</text:span><text:span text:style-name="T10"> ligne : J’attrape « celui-ci » (le pouce) et je le montre</text:span></text:p>
      <text:p text:style-name="P1"><text:span text:style-name="T10">3</text:span><text:span text:style-name="T11">ème</text:span><text:span text:style-name="T10"> ligne : Même chose avec l’index</text:span></text:p>
      <text:p text:style-name="P1"><text:span text:style-name="T10">4</text:span><text:span text:style-name="T11">ème</text:span><text:span text:style-name="T10"> ligne : Même chose avec le majeur</text:span></text:p>
      <text:p text:style-name="P1"><text:span text:style-name="T10">5</text:span><text:span text:style-name="T11">ème</text:span><text:span text:style-name="T10"> ligne : Même chose avec l’annulaire</text:span></text:p>
      <text:p text:style-name="P1"><text:span text:style-name="T10">6</text:span><text:span text:style-name="T11">ème</text:span><text:span text:style-name="T10"> ligne : Je prends l’auriculaire, le fais tourner en disant « E lo pitit mermilhon »….. jusqu’à …</text:span></text:p>
      <text:p text:style-name="Standard"><text:span text:style-name="T10">« tant » et au moment du « Clonco », je fais semblant de le jeter dans l’étang.</text:span></text:p>
      <text:p text:style-name="P4"><text:span text:style-name="T12">… </text:span>et bien sûr, on trouve un étang proche, à la fin !!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DuCahier 2" svg:font-family="'DuCahier 2', 'Courier New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0.635cm" fo:margin-right="0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XP Home</meta:initial-creator>
    <meta:creation-date>2020-03-25T15:00:00</meta:creation-date>
    <dc:creator>Utilisateur</dc:creator>
    <dc:date>2020-03-25T15:00:00</dc:date>
    <meta:editing-cycles>2</meta:editing-cycles>
    <meta:editing-duration>PT1M</meta:editing-duration>
    <meta:document-statistic meta:table-count="0" meta:image-count="3" meta:object-count="0" meta:page-count="2" meta:paragraph-count="44" meta:word-count="372" meta:character-count="2364" meta:non-whitespace-character-count="1674"/>
    <meta:generator>LibreOffice/4.1.4.2$Windows_x86 LibreOffice_project/0a0440ccc0227ad9829de5f46be37cfb6edcf72</meta:generator>
  </office:meta>
</office:document-meta>
</file>