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fo:language="pt" fo:country="BR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language="pt" fo:country="BR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7pt" fo:language="pt" fo:country="BR" style:font-size-asian="7pt" style:font-size-complex="7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orphans="0" fo:widows="0"/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t" fo:country="B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 style:text-scale="90%"/>
    </style:style>
    <style:style style:name="T7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>Lo cacalon</text:p>
      <text:p text:style-name="P2">_______</text:p>
      <text:p text:style-name="P5"/>
      <text:p text:style-name="P5">Çò-ditz lo cacalon :</text:p>
      <text:p text:style-name="P1"><text:span text:style-name="T2">Mama, me’n vau permenar </text:span><text:span text:style-name="T3">(dos còps)</text:span></text:p>
      <text:p text:style-name="P1"><text:span text:style-name="T1">E coma faràs, mon dròlle, mon dròlle</text:span></text:p>
      <text:p text:style-name="P1"><text:span text:style-name="T2">E coma far</text:span><text:span text:style-name="T1">à</text:span><text:span text:style-name="T2">s que n’as pas de pès </text:span><text:span text:style-name="T3">(dos còps)</text:span></text:p>
      <text:p text:style-name="P8"/>
      <text:p text:style-name="P4">Çò-ditz lo cacalon :</text:p>
      <text:p text:style-name="P1"><text:span text:style-name="T1">Mama, me’n vau marendar <text:s/></text:span><text:span text:style-name="T4">(doc còps)</text:span></text:p>
      <text:p text:style-name="P1"><text:span text:style-name="T1">E coma faràs, mon dròlle, mon dròlle</text:span></text:p>
      <text:p text:style-name="P1"><text:span text:style-name="T2">E coma far</text:span><text:span text:style-name="T1">à</text:span><text:span text:style-name="T2">s que n’as pas de dents </text:span><text:span text:style-name="T3">(dos còps)</text:span></text:p>
      <text:p text:style-name="P6"/>
      <text:p text:style-name="P7">Çò-ditz lo cacalon :</text:p>
      <text:p text:style-name="P1"><text:span text:style-name="T2">Mama, me’n vau envolar </text:span><text:span text:style-name="T3">(dos còps)</text:span></text:p>
      <text:p text:style-name="P1"><text:span text:style-name="T2">E coma far</text:span><text:span text:style-name="T1">à</text:span><text:span text:style-name="T2">s, mon dròlle, mon dròlle</text:span></text:p>
      <text:p text:style-name="P1"><text:span text:style-name="T2">E coma far</text:span><text:span text:style-name="T1">à</text:span><text:span text:style-name="T2">s que n’as pas de plumas </text:span><text:span text:style-name="T3">(dos còps)</text:span></text:p>
      <text:p text:style-name="P6"/>
      <text:p text:style-name="P7">Çò-ditz lo cacalon :</text:p>
      <text:p text:style-name="P1"><text:span text:style-name="T2">Mama, me’n vau penchenar </text:span><text:span text:style-name="T3">(dos còps)</text:span></text:p>
      <text:p text:style-name="P1"><text:span text:style-name="T1">E coma faràs, mon dròlle, mon dròlle</text:span></text:p>
      <text:p text:style-name="P1"><text:span text:style-name="T2">E coma far</text:span><text:span text:style-name="T1">à</text:span><text:span text:style-name="T2">s que n’as pas de piaus </text:span><text:span text:style-name="T3">(dos còps)</text:span></text:p>
      <text:p text:style-name="P8"/>
      <text:p text:style-name="P9"/>
      <text:p text:style-name="P9"/>
      <text:p text:style-name="P9"/>
      <text:p text:style-name="P9"/>
      <text:p text:style-name="P10">La petite noix</text:p>
      <text:p text:style-name="P10">________</text:p>
      <text:p text:style-name="P11"/>
      <text:p text:style-name="P11"/>
      <text:p text:style-name="P11"/>
      <text:p text:style-name="P11">1 – La petite noix dit :<text:tab/><text:tab/><text:tab/><text:tab/>3 – La petite noix dit :</text:p>
      <text:p text:style-name="P11"><text:s text:c="6"/>Maman, je vais me promener (bis)<text:tab/><text:tab/> <text:s text:c="5"/>Maman, je vais m’envoler (bis)<text:tab/></text:p>
      <text:p text:style-name="P11"><text:s text:c="6"/>Et comment feras-tu, mon <text:s/>enfant, mon enfant <text:s text:c="21"/>Et comment feras-tu, mon <text:s/>enfant, mon enfant</text:p>
      <text:p text:style-name="P3"><text:span text:style-name="T5"><text:s text:c="6"/>Et comment feras-tu, puisque tu n’as pas de pieds (bis)<text:tab/></text:span><text:span text:style-name="T6"> <text:s text:c="6"/>Et comment feras-tu, puisque tu n’as pas de plumes (bis)</text:span></text:p>
      <text:p text:style-name="P11"/>
      <text:p text:style-name="P11"/>
      <text:p text:style-name="P11"/>
      <text:p text:style-name="P11">2 – La petite noix dit :<text:tab/><text:tab/><text:tab/><text:tab/>4 – La petite noix dit :</text:p>
      <text:p text:style-name="P11"><text:s text:c="6"/>Maman, je vais prendre mon goûter (casse-croûte) (bis)<text:tab/> <text:s text:c="5"/>Maman, je vais prendre mon goûter (casse-croûte) (bis) </text:p>
      <text:p text:style-name="P11"><text:s text:c="6"/>Et comment feras-tu, mon <text:s/>enfant, mon <text:s/>enfant<text:tab/> <text:s text:c="5"/>Et comment feras-tu, mon <text:s/>enfant, mon <text:s/>enfant</text:p>
      <text:p text:style-name="P3"><text:span text:style-name="T7"><text:s text:c="6"/></text:span><text:span text:style-name="T5">Et comment feras-tu, puisque tu n’as pas de dents (bis) <text:tab/></text:span><text:span text:style-name="T6"> <text:s text:c="6"/>Et comment feras-tu, puisque tu n’as pas de cheveux (bis)</text:span></text:p>
      <text:p text:style-name="P3"/>
      <text:p text:style-name="P3"/>
      <text:p text:style-name="Standard"/>
      <text:p text:style-name="Standard"/>
      <text:p text:style-name="P2"/>
      <text:p text:style-name="P2"/>
      <text:p text:style-name="P2">Lo cacalon</text:p>
      <text:p text:style-name="P2">_______</text:p>
      <text:p text:style-name="P5"/>
      <text:p text:style-name="P5">Çò-ditz lo cacalon :</text:p>
      <text:p text:style-name="P1"><text:span text:style-name="T2">Mama, me’n vau permenar </text:span><text:span text:style-name="T3">(dos còps)</text:span></text:p>
      <text:p text:style-name="P1"><text:span text:style-name="T1">E coma faràs, mon dròlle, mon dròlle</text:span></text:p>
      <text:p text:style-name="P1"><text:span text:style-name="T2">E coma far</text:span><text:span text:style-name="T1">à</text:span><text:span text:style-name="T2">s que n’as pas de pès </text:span><text:span text:style-name="T3">(dos còps)</text:span></text:p>
      <text:p text:style-name="P8"/>
      <text:p text:style-name="P7">Çò-ditz lo cacalon :</text:p>
      <text:p text:style-name="P1"><text:span text:style-name="T2">Mama, me’n vau marendar <text:s/></text:span><text:span text:style-name="T3">(doc còps)</text:span></text:p>
      <text:p text:style-name="P1"><text:span text:style-name="T1">E coma faràs, mon dròlle, mon dròlle</text:span></text:p>
      <text:p text:style-name="P1"><text:span text:style-name="T2">E coma far</text:span><text:span text:style-name="T1">à</text:span><text:span text:style-name="T2">s que n’as pas de dents </text:span><text:span text:style-name="T3">(dos còps)</text:span></text:p>
      <text:p text:style-name="P6"/>
      <text:p text:style-name="P7">Çò-ditz lo cacalon :</text:p>
      <text:p text:style-name="P1"><text:span text:style-name="T2">Mama, me’n vau envolar </text:span><text:span text:style-name="T3">(dos còps)</text:span></text:p>
      <text:p text:style-name="P1"><text:span text:style-name="T2">E coma far</text:span><text:span text:style-name="T1">à</text:span><text:span text:style-name="T2">s, mon dròlle, mon dròlle</text:span></text:p>
      <text:p text:style-name="P1"><text:span text:style-name="T2">E coma far</text:span><text:span text:style-name="T1">à</text:span><text:span text:style-name="T2">s que n’as pas de plumas </text:span><text:span text:style-name="T3">(dos còps)</text:span></text:p>
      <text:p text:style-name="P6"/>
      <text:p text:style-name="P7">Çò-ditz lo cacalon :</text:p>
      <text:p text:style-name="P1"><text:span text:style-name="T2">Mama, me’n vau penchenar </text:span><text:span text:style-name="T3">(dos còps)</text:span></text:p>
      <text:p text:style-name="P1"><text:span text:style-name="T1">E coma faràs, mon dròlle, mon dròlle</text:span></text:p>
      <text:p text:style-name="P1"><text:span text:style-name="T2">E coma far</text:span><text:span text:style-name="T1">à</text:span><text:span text:style-name="T2">s que n’as pas de piaus </text:span><text:span text:style-name="T3">(dos còps)</text:span></text:p>
      <text:p text:style-name="P8"/>
      <text:p text:style-name="P9"/>
      <text:p text:style-name="P9"/>
      <text:p text:style-name="P9"/>
      <text:p text:style-name="P9"/>
      <text:p text:style-name="P10">La petite noix</text:p>
      <text:p text:style-name="P10">________</text:p>
      <text:p text:style-name="P11"/>
      <text:p text:style-name="P11"/>
      <text:p text:style-name="P11"/>
      <text:p text:style-name="P11">1 – La petite noix dit :<text:tab/><text:tab/><text:tab/><text:tab/>3 – La petite noix dit :</text:p>
      <text:p text:style-name="P11"><text:s text:c="6"/>Maman, je vais me promener (bis)<text:tab/><text:tab/> <text:s text:c="5"/>Maman, je vais m’envoler (bis)<text:tab/></text:p>
      <text:p text:style-name="P11"><text:s text:c="6"/>Et comment feras-tu, mon <text:s/>enfant, mon enfant <text:s text:c="21"/>Et comment feras-tu, mon <text:s/>enfant, mon enfant</text:p>
      <text:p text:style-name="P3"><text:span text:style-name="T5"><text:s text:c="6"/>Et comment feras-tu, puisque tu n’as pas de pieds (bis)<text:tab/></text:span><text:span text:style-name="T6"> <text:s text:c="6"/>Et comment feras-tu, puisque tu n’as pas de plumes (bis)</text:span></text:p>
      <text:p text:style-name="P11"/>
      <text:p text:style-name="P11"/>
      <text:p text:style-name="P11"/>
      <text:p text:style-name="P11">2 – La petite noix dit :<text:tab/><text:tab/><text:tab/><text:tab/>4 – La petite noix dit :</text:p>
      <text:p text:style-name="P11"><text:s text:c="6"/>Maman, je vais prendre mon goûter (casse-croûte) (bis)<text:tab/> <text:s text:c="5"/>Maman, je vais prendre mon goûter (casse-croûte) (bis) </text:p>
      <text:p text:style-name="P11"><text:s text:c="6"/>Et comment feras-tu, mon <text:s/>enfant, mon <text:s/>enfant<text:tab/> <text:s text:c="5"/>Et comment feras-tu, mon <text:s/>enfant, mon <text:s/>enfant</text:p>
      <text:p text:style-name="P3"><text:span text:style-name="T7"><text:s text:c="6"/></text:span><text:span text:style-name="T5">Et comment feras-tu, puisque tu n’as pas de dents (bis) <text:tab/></text:span><text:span text:style-name="T6"> <text:s text:c="6"/>Et comment feras-tu, puisque tu n’as pas de cheveux (bis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635cm" fo:margin-right="1.12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>
          <style:column style:rel-width="7920*" fo:start-indent="0cm" fo:end-indent="0.624cm"/>
          <style:column style:rel-width="7920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 cacalon</dc:title>
    <meta:initial-creator>Windows XP Home</meta:initial-creator>
    <meta:creation-date>2020-03-25T15:12:00</meta:creation-date>
    <dc:creator>Utilisateur</dc:creator>
    <dc:date>2020-03-25T15:12:00</dc:date>
    <meta:editing-cycles>2</meta:editing-cycles>
    <meta:editing-duration>P15824DT17H31M44S</meta:editing-duration>
    <meta:document-statistic meta:table-count="0" meta:image-count="0" meta:object-count="0" meta:page-count="1" meta:paragraph-count="56" meta:word-count="468" meta:character-count="2706" meta:non-whitespace-character-count="2074"/>
    <meta:generator>LibreOffice/4.1.4.2$Windows_x86 LibreOffice_project/0a0440ccc0227ad9829de5f46be37cfb6edcf72</meta:generator>
  </office:meta>
</office:document-meta>
</file>