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fo:font-weight="bold" style:font-size-asian="12pt" style:font-weight-asian="bold" style:font-name-complex="Comic Sans MS" style:font-weight-complex="bold"/>
    </style:style>
    <style:style style:name="P2" style:family="paragraph" style:parent-style-name="Standard">
      <style:text-properties style:font-name="Comic Sans MS" fo:font-size="12pt" fo:language="en" fo:country="GB" fo:font-weight="bold" style:font-size-asian="12pt" style:font-weight-asian="bold" style:font-name-complex="Comic Sans MS" style:font-weight-complex="bold"/>
    </style:style>
    <style:style style:name="P3" style:family="paragraph" style:parent-style-name="Standard">
      <style:text-properties style:font-name="Comic Sans MS" fo:font-size="12pt" fo:language="fr" fo:country="FR" style:font-size-asian="12pt" style:language-asian="fr" style:country-asian="FR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Heading_20_1" style:master-page-name="Standard">
      <style:paragraph-properties style:page-number="auto"/>
    </style:style>
    <style:style style:name="T1" style:family="text">
      <style:text-properties fo:language="en" fo:country="GB"/>
    </style:style>
    <style:style style:name="T2" style:family="text">
      <style:text-properties style:font-name="Arial" fo:font-weight="normal" style:font-weight-asian="normal" style:font-name-complex="Arial" style:font-weight-complex="normal"/>
    </style:style>
    <style:style style:name="T3" style:family="text">
      <style:text-properties style:font-name="Arial" fo:language="en" fo:country="GB" fo:font-weight="normal" style:font-weight-asian="normal" style:font-name-complex="Arial" style:font-weight-complex="normal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size="12pt" fo:language="en" fo:country="GB" style:font-size-asian="12pt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Comic Sans MS" fo:font-size="12pt" fo:font-weight="bold" style:font-size-asian="12pt" style:font-weight-asian="bold" style:font-name-complex="Comic Sans MS" style:font-weight-complex="bold"/>
    </style:style>
    <style:style style:name="T8" style:family="text">
      <style:text-properties style:font-name="Comic Sans MS" fo:font-size="12pt" fo:language="en" fo:country="GB" fo:font-weight="bold" style:font-size-asian="12pt" style:font-weight-asian="bold" style:font-name-complex="Comic Sans MS" style:font-weight-complex="bold"/>
    </style:style>
    <style:style style:name="T9" style:family="text">
      <style:text-properties style:font-name="Comic Sans MS" fo:font-size="12pt" style:font-size-asian="12pt" style:font-name-complex="Comic Sans MS"/>
    </style:style>
    <style:style style:name="T10" style:family="text">
      <style:text-properties style:font-name="Comic Sans MS" fo:font-size="12pt" style:font-size-asian="12pt" style:font-name-complex="Arial"/>
    </style:style>
    <style:style style:name="T11" style:family="text">
      <style:text-properties style:text-position="super 58%" style:font-name="Arial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Comptina<text:tab/><text:tab/><text:tab/><text:tab/><text:tab/><text:tab/></text:span><text:span text:style-name="T3">Comptine</text:span></text:h>
      <text:p text:style-name="P2"/>
      <text:p text:style-name="Standard"><text:span text:style-name="T8">Una man…<text:tab/><text:tab/><text:tab/><text:tab/><text:tab/><text:tab/></text:span><text:span text:style-name="T5">Une main...</text:span></text:p>
      <text:p text:style-name="P2"/>
      <text:p text:style-name="Standard"><text:span text:style-name="T9">Una man.... pus de man<text:tab/>(bis)<text:tab/><text:tab/><text:tab/></text:span><text:span text:style-name="T6">Une main... plus de main</text:span></text:p>
      <text:p text:style-name="Standard"><text:span text:style-name="T10">Duas mans…. Bonjorn !<text:tab/><text:tab/><text:tab/><text:tab/></text:span><text:span text:style-name="T6">Deux mains… bonjour !</text:span></text:p>
      <text:p text:style-name="Standard"><text:span text:style-name="T9">Una man.... pus de man<text:tab/>(bis)<text:tab/><text:tab/><text:tab/></text:span><text:span text:style-name="T6">Une main... plus de main</text:span></text:p>
      <text:p text:style-name="Standard"><text:span text:style-name="T10">Duas mans…. Au reveire !<text:tab/><text:tab/><text:tab/><text:tab/></text:span><text:span text:style-name="T6">Deux mains… au revoir !</text:span></text:p>
      <text:p text:style-name="P4"/>
      <text:p text:style-name="P4"/>
      <text:p text:style-name="P4"/>
      <text:h text:style-name="Heading_20_1" text:outline-level="1">Comptina<text:tab/><text:tab/><text:tab/><text:tab/><text:tab/><text:tab/><text:span text:style-name="T2">Comptine</text:span></text:h>
      <text:p text:style-name="P1"/>
      <text:p text:style-name="Standard"><text:span text:style-name="T7">Una man…<text:tab/><text:tab/><text:tab/><text:tab/><text:tab/><text:tab/></text:span><text:span text:style-name="T4">Une main...</text:span></text:p>
      <text:p text:style-name="P1"/>
      <text:p text:style-name="Standard"><text:span text:style-name="T9">Una man.... pus de man<text:tab/>(bis)<text:tab/><text:tab/><text:tab/></text:span><text:span text:style-name="T6">Une main... plus de main</text:span></text:p>
      <text:p text:style-name="Standard"><text:span text:style-name="T10">Duas mans…. Bonjorn !<text:tab/><text:tab/><text:tab/><text:tab/></text:span><text:span text:style-name="T6">Deux mains… bonjour !</text:span></text:p>
      <text:p text:style-name="Standard"><text:span text:style-name="T9">Una man.... pus de man<text:tab/>(bis)<text:tab/><text:tab/><text:tab/></text:span><text:span text:style-name="T6">Une main... plus de main</text:span></text:p>
      <text:p text:style-name="Standard"><text:span text:style-name="T10">Duas mans…. Au reveire !<text:tab/><text:tab/><text:tab/><text:tab/></text:span><text:span text:style-name="T6">Deux mains… au revoir !</text:span></text:p>
      <text:p text:style-name="P4"/>
      <text:p text:style-name="P4"/>
      <text:p text:style-name="P4"/>
      <text:h text:style-name="Heading_20_1" text:outline-level="1">Comptina<text:tab/><text:tab/><text:tab/><text:tab/><text:tab/><text:tab/><text:span text:style-name="T2">Comptine</text:span></text:h>
      <text:p text:style-name="P1"/>
      <text:p text:style-name="Standard"><text:span text:style-name="T7">Una man…<text:tab/><text:tab/><text:tab/><text:tab/><text:tab/><text:tab/></text:span><text:span text:style-name="T4">Une main...</text:span></text:p>
      <text:p text:style-name="P1"/>
      <text:p text:style-name="Standard"><text:span text:style-name="T9">Una man.... pus de man<text:tab/>(bis)<text:tab/><text:tab/><text:tab/></text:span><text:span text:style-name="T6">Une main... plus de main</text:span></text:p>
      <text:p text:style-name="Standard"><text:span text:style-name="T10">Duas mans…. Bonjorn !<text:tab/><text:tab/><text:tab/><text:tab/></text:span><text:span text:style-name="T6">Deux mains… bonjour !</text:span></text:p>
      <text:p text:style-name="Standard"><text:span text:style-name="T9">Una man.... pus de man<text:tab/>(bis)<text:tab/><text:tab/><text:tab/></text:span><text:span text:style-name="T6">Une main... plus de main</text:span></text:p>
      <text:p text:style-name="Standard"><text:span text:style-name="T10">Duas mans…. Au reveire !<text:tab/><text:tab/><text:tab/><text:tab/></text:span><text:span text:style-name="T6">Deux mains… au revoir !</text:span></text:p>
      <text:p text:style-name="P4"/>
      <text:p text:style-name="P4"/>
      <text:p text:style-name="P4"/>
      <text:h text:style-name="Heading_20_1" text:outline-level="1">Comptina<text:tab/><text:tab/><text:tab/><text:tab/><text:tab/><text:tab/><text:span text:style-name="T2">Comptine</text:span></text:h>
      <text:p text:style-name="P1"/>
      <text:p text:style-name="Standard"><text:span text:style-name="T7">Una man…<text:tab/><text:tab/><text:tab/><text:tab/><text:tab/><text:tab/></text:span><text:span text:style-name="T4">Une main...</text:span></text:p>
      <text:p text:style-name="P1"/>
      <text:p text:style-name="Standard"><text:span text:style-name="T9">Una man.... pus de man<text:tab/>(bis)<text:tab/><text:tab/><text:tab/></text:span><text:span text:style-name="T6">Une main... plus de main</text:span></text:p>
      <text:p text:style-name="Standard"><text:span text:style-name="T10">Duas mans…. Bonjorn !<text:tab/><text:tab/><text:tab/><text:tab/></text:span><text:span text:style-name="T6">Deux mains… bonjour !</text:span></text:p>
      <text:p text:style-name="Standard"><text:span text:style-name="T9">Una man.... pus de man<text:tab/>(bis)<text:tab/><text:tab/><text:tab/></text:span><text:span text:style-name="T6">Une main... plus de main</text:span></text:p>
      <text:p text:style-name="Standard"><text:span text:style-name="T10">Duas mans…. Au reveire !<text:tab/><text:tab/><text:tab/><text:tab/></text:span><text:span text:style-name="T6">Deux mains… au revoir !</text:span></text:p>
      <text:p text:style-name="P3"><draw:frame draw:style-name="fr1" draw:name="Cadre1" text:anchor-type="char" svg:x="-1.734cm" svg:y="1.413cm" svg:width="19.71cm" svg:height="4.152cm" draw:z-index="0"><draw:text-box><text:p text:style-name="P4">Consignes enseignant : 1 –« Una man » : on lève la main droite (la gauche pour l’enseignant qui est en face !!!)</text:p><text:p text:style-name="P4"><text:tab/><text:tab/><text:tab/>2 – « Pus de man » : on cache cette main derrière soi</text:p><text:p text:style-name="Standard"><text:span text:style-name="T6"><text:tab/><text:tab/><text:tab/>3 – « Una man » (le 2</text:span><text:span text:style-name="T11">ème</text:span><text:span text:style-name="T6">) idem avec la main gauche (donc : la main droite pour l’enseignant…)</text:span></text:p><text:p text:style-name="P4"><text:tab/><text:tab/><text:tab/>4 – « Pus de man » : idem avec la main gauche</text:p><text:p text:style-name="P4"><text:tab/><text:tab/><text:tab/>5 – « Duas mans :Bonjorn » : on ressort les deux mains ensemble pour saluer alentour.</text:p><text:p text:style-name="P4"/><text:p text:style-name="P4"><text:tab/><text:tab/><text:tab/>Idem ensuite, sauf le 5 :</text:p><text:p text:style-name="P4"/><text:p text:style-name="P4"><text:tab/><text:tab/><text:tab/>5 – « Duas mans : au reveire » : on ressort les deux mains pour faire au revoir à tout le monde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family="'Comic Sans MS'" style:font-family-generic="script" style:font-pitch="variable" fo:font-size="12pt" fo:font-weight="bold" style:font-size-asian="12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752cm" fo:margin-left="2.499cm" fo:margin-right="1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ptina</dc:title>
    <meta:initial-creator>ratinoc</meta:initial-creator>
    <meta:creation-date>2020-03-25T14:57:00</meta:creation-date>
    <dc:creator>Utilisateur</dc:creator>
    <dc:date>2020-03-25T14:57:00</dc:date>
    <meta:print-date>2006-12-06T17:04:00</meta:print-date>
    <meta:editing-cycles>2</meta:editing-cycles>
    <meta:editing-duration>P15824DT17H31M44S</meta:editing-duration>
    <meta:document-statistic meta:table-count="0" meta:image-count="0" meta:object-count="0" meta:page-count="1" meta:paragraph-count="31" meta:word-count="295" meta:character-count="1543" meta:non-whitespace-character-count="1176"/>
    <meta:generator>LibreOffice/4.1.4.2$Windows_x86 LibreOffice_project/0a0440ccc0227ad9829de5f46be37cfb6edcf72</meta:generator>
  </office:meta>
</office:document-meta>
</file>