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8pt" fo:font-weight="bold" style:font-size-asian="18pt" style:font-weight-asian="bold" style:font-name-complex="Comic Sans MS" style:font-size-complex="18pt"/>
    </style:style>
    <style:style style:name="P3" style:family="paragraph" style:parent-style-name="Standard">
      <style:text-properties style:font-name="Comic Sans MS" fo:font-size="4pt" fo:font-weight="bold" style:font-size-asian="4pt" style:font-weight-asian="bold" style:font-name-complex="Comic Sans MS" style:font-size-complex="4pt"/>
    </style:style>
    <style:style style:name="P4" style:family="paragraph" style:parent-style-name="Standard">
      <style:text-properties style:font-name="Comic Sans MS" fo:font-weight="bold" style:font-weight-asian="bold" style:font-name-complex="Comic Sans MS"/>
    </style:style>
    <style:style style:name="P5" style:family="paragraph" style:parent-style-name="Standard">
      <style:paragraph-properties fo:text-align="center" style:justify-single-word="false"/>
      <style:text-properties style:font-name="Comic Sans MS" fo:font-weight="bold" style:font-weight-asian="bold" style:font-name-complex="Comic Sans MS"/>
    </style:style>
    <style:style style:name="P6" style:family="paragraph" style:parent-style-name="Standard">
      <style:paragraph-properties fo:text-align="center" style:justify-single-word="false"/>
      <style:text-properties style:font-name="Comic Sans MS" fo:language="it" fo:country="IT" fo:font-weight="bold" style:font-weight-asian="bold" style:font-name-complex="Comic Sans MS"/>
    </style:style>
    <style:style style:name="P7" style:family="paragraph" style:parent-style-name="Standard">
      <style:paragraph-properties fo:text-align="center" style:justify-single-word="false"/>
      <style:text-properties style:font-name="Comic Sans MS" fo:language="pt" fo:country="BR" fo:font-weight="bold" style:font-weight-asian="bold" style:font-name-complex="Comic Sans MS"/>
    </style:style>
    <style:style style:name="P8" style:family="paragraph" style:parent-style-name="Standard">
      <style:paragraph-properties fo:text-align="center" style:justify-single-word="false"/>
      <style:text-properties fo:language="pt" fo:country="BR"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Comic Sans MS" fo:font-size="18pt" fo:font-weight="bold" style:font-size-asian="18pt" style:font-weight-asian="bold" style:font-name-complex="Comic Sans MS" style:font-size-complex="18pt"/>
    </style:style>
    <style:style style:name="T1" style:family="text">
      <style:text-properties style:font-name="Comic Sans MS" fo:font-size="18pt" fo:font-weight="bold" style:font-size-asian="18pt" style:font-weight-asian="bold" style:font-name-complex="Comic Sans MS" style:font-size-complex="18pt"/>
    </style:style>
    <style:style style:name="T2" style:family="text">
      <style:text-properties style:font-name="Comic Sans MS" fo:font-weight="bold" style:font-weight-asian="bold" style:font-name-complex="Comic Sans MS"/>
    </style:style>
    <style:style style:name="T3" style:family="text">
      <style:text-properties style:font-name="Comic Sans MS" fo:language="it" fo:country="IT" fo:font-weight="bold" style:font-weight-asian="bold" style:font-name-complex="Comic Sans MS"/>
    </style:style>
    <style:style style:name="T4" style:family="text">
      <style:text-properties style:font-name="Comic Sans MS" fo:language="pt" fo:country="BR" fo:font-weight="bold" style:font-weight-asian="bold" style:font-name-complex="Comic Sans MS"/>
    </style:style>
    <style:style style:name="T5" style:family="text">
      <style:text-properties fo:language="pt" fo:country="BR" fo:font-weight="bold" style:font-weight-asian="bold"/>
    </style:style>
    <style:style style:name="T6" style:family="text">
      <style:text-properties fo:font-size="10pt" fo:font-weight="bold" style:font-size-asian="10pt" style:font-weight-asian="bold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Sur la montanha</text:p>
      <text:p text:style-name="P3"/>
      <text:p text:style-name="P4">1 - L’autre jorn sur la montanha</text:p>
      <text:p text:style-name="P5">Quò pleviá tant que podiá (bis)</text:p>
      <text:p text:style-name="P1"><text:span text:style-name="T3">I (iò/ieu) me trempi lo chapeu,</text:span></text:p>
      <text:p text:style-name="P6">La chamisa la chamisa</text:p>
      <text:p text:style-name="P1"><text:span text:style-name="T3">I me trempi lo chapeu,</text:span></text:p>
      <text:p text:style-name="P6">La chamisa e lo manteu...</text:p>
      <text:p text:style-name="P6"/>
      <text:p text:style-name="P1"><text:span text:style-name="T2">2 - L’autre jorn sur la montanha</text:span></text:p>
      <text:p text:style-name="P1"><text:span text:style-name="T2">Fasiá vent tant que podiá</text:span></text:p>
      <text:p text:style-name="P1"><text:span text:style-name="T2">Te l’i perdi lo chapeu…</text:span></text:p>
      <text:p text:style-name="P5"/>
      <text:p text:style-name="P5">3 - L’autre jorn sur la montanha</text:p>
      <text:p text:style-name="P1"><text:span text:style-name="T4">Fasiá freg tant que podiá</text:span></text:p>
      <text:p text:style-name="P1"><text:span text:style-name="T4">Te l’i gardi lo chapeu...</text:span></text:p>
      <text:p text:style-name="P7"/>
      <text:p text:style-name="P1"><text:span text:style-name="T2">4 - L’autre jorn sur la montanha</text:span></text:p>
      <text:p text:style-name="P7">Fasiá chaud tant que podiá</text:p>
      <text:p text:style-name="P1"><text:span text:style-name="T4">Te l’i dòsti lo chapeu...</text:span></text:p>
      <text:p text:style-name="P7">(Te li quiti...)</text:p>
      <text:p text:style-name="P7"/>
      <text:p text:style-name="P8">L’autre jour sur la montagne</text:p>
      <text:p text:style-name="P8"/>
      <text:p text:style-name="P9">L’autre jour sur la montagne</text:p>
      <text:p text:style-name="P9">Il pleuvait tant qu’il pouvait</text:p>
      <text:p text:style-name="P9">Je me suis mouillé le chapeau, </text:p>
      <text:p text:style-name="P9">la chemise et le manteau</text:p>
      <text:p text:style-name="P9"/>
      <text:p text:style-name="P9">L’autre jour sur la montagne</text:p>
      <text:p text:style-name="P9">Il y avait du vent : J’en ai perdu mon chapeau…</text:p>
      <text:p text:style-name="P9"/>
      <text:p text:style-name="P9">L’autre jour sur la montagne</text:p>
      <text:p text:style-name="P9">Il faisait froid : j’ai gardé mon chapeau…</text:p>
      <text:p text:style-name="P9"/>
      <text:p text:style-name="P9">L’autre jour sur la montagne</text:p>
      <text:p text:style-name="P9">Il faisait chaud : j’ai ôté mon chapeau…</text:p>
      <text:p text:style-name="P9"/>
      <text:p text:style-name="P2">Sur la montanha</text:p>
      <text:p text:style-name="P3"/>
      <text:p text:style-name="P4">1 - L’autre jorn sur la montanha</text:p>
      <text:p text:style-name="P5">Quò pleviá tant que podiá (bis)</text:p>
      <text:p text:style-name="P1"><text:span text:style-name="T3">I (iò/ieu) me trempi lo chapeu,</text:span></text:p>
      <text:p text:style-name="P6">La chamisa la chamisa</text:p>
      <text:p text:style-name="P6">I me trempi lo chapeu,</text:p>
      <text:p text:style-name="P6">La chamisa e lo manteu...</text:p>
      <text:p text:style-name="P6"/>
      <text:p text:style-name="P1"><text:span text:style-name="T2">2 - L’autre jorn sur la montanha</text:span></text:p>
      <text:p text:style-name="P1"><text:span text:style-name="T2">Fasiá vent tant que podiá</text:span></text:p>
      <text:p text:style-name="P5">Te l’i perdi lo chapeu…</text:p>
      <text:p text:style-name="P5"/>
      <text:p text:style-name="P5">3 - L’autre jorn sur la montanha</text:p>
      <text:p text:style-name="P1"><text:span text:style-name="T4">Fasiá freg tant que podiá</text:span></text:p>
      <text:p text:style-name="P1"><text:span text:style-name="T4">Te l’i gardi lo chapeu...</text:span></text:p>
      <text:p text:style-name="P7"/>
      <text:p text:style-name="P1"><text:span text:style-name="T2">4 - L’autre jorn sur la montanha</text:span></text:p>
      <text:p text:style-name="P7">Fasiá chaud tant que podiá</text:p>
      <text:p text:style-name="P1"><text:span text:style-name="T4">Te l’i dòsti lo chapeu...</text:span></text:p>
      <text:p text:style-name="P7">(Te li quiti...)</text:p>
      <text:p text:style-name="P7"/>
      <text:p text:style-name="P8">L’autre jour sur la montagne</text:p>
      <text:p text:style-name="P8"/>
      <text:p text:style-name="P9">L’autre jour sur la montagne</text:p>
      <text:p text:style-name="P9">Il pleuvait tant qu’il pouvait</text:p>
      <text:p text:style-name="P9">Je me suis mouillé le chapeau, </text:p>
      <text:p text:style-name="P9">la chemise et le manteau</text:p>
      <text:p text:style-name="P9"/>
      <text:p text:style-name="P9">L’autre jour sur la montagne</text:p>
      <text:p text:style-name="P9">Il y avait du vent : J’en ai perdu mon chapeau…</text:p>
      <text:p text:style-name="P9"/>
      <text:p text:style-name="P9">L’autre jour sur la montagne</text:p>
      <text:p text:style-name="P9">Il faisait froid : j’ai gardé mon chapeau…</text:p>
      <text:p text:style-name="P9"/>
      <text:p text:style-name="P9">L’autre jour sur la montagne</text:p>
      <text:p text:style-name="P9">Il faisait chaud : j’ai ôté mon chapeau…</text:p>
      <text:p text:style-name="P9"/>
      <text:p text:style-name="P2">Sur la montanha</text:p>
      <text:p text:style-name="P3"/>
      <text:p text:style-name="P4">1 - L’autre jorn sur la montanha</text:p>
      <text:p text:style-name="P5">Quò pleviá tant que podiá (bis)</text:p>
      <text:p text:style-name="P1"><text:span text:style-name="T3">I (iò/ieu) me trempi lo chapeu,</text:span></text:p>
      <text:p text:style-name="P6">La chamisa la chamisa</text:p>
      <text:p text:style-name="P6">I me trempi lo chapeu,</text:p>
      <text:p text:style-name="P6">La chamisa e lo manteu...</text:p>
      <text:p text:style-name="P6"/>
      <text:p text:style-name="P1"><text:span text:style-name="T2">2 - L’autre jorn sur la montanha</text:span></text:p>
      <text:p text:style-name="P1"><text:span text:style-name="T2">Fasiá vent tant que podiá</text:span></text:p>
      <text:p text:style-name="P5">Te l’i perdi lo chapeu…</text:p>
      <text:p text:style-name="P5"/>
      <text:p text:style-name="P5">3 - L’autre jorn sur la montanha</text:p>
      <text:p text:style-name="P1"><text:span text:style-name="T4">Fasiá freg tant que podiá</text:span></text:p>
      <text:p text:style-name="P1"><text:span text:style-name="T4">Te l’i gardi lo chapeu...</text:span></text:p>
      <text:p text:style-name="P7"/>
      <text:p text:style-name="P1"><text:span text:style-name="T2">4 - L’autre jorn sur la montanha</text:span></text:p>
      <text:p text:style-name="P7">Fasiá chaud tant que podiá</text:p>
      <text:p text:style-name="P1"><text:span text:style-name="T4">Te l’i dòsti lo chapeu...</text:span></text:p>
      <text:p text:style-name="P7">(Te li quiti...)</text:p>
      <text:p text:style-name="P7"/>
      <text:p text:style-name="P8">L’autre jour sur la montagne</text:p>
      <text:p text:style-name="P8"/>
      <text:p text:style-name="P9">L’autre jour sur la montagne</text:p>
      <text:p text:style-name="P9">Il pleuvait tant qu’il pouvait</text:p>
      <text:p text:style-name="P9">Je me suis mouillé le chapeau, </text:p>
      <text:p text:style-name="P9">la chemise et le manteau</text:p>
      <text:p text:style-name="P9"/>
      <text:p text:style-name="P9">L’autre jour sur la montagne</text:p>
      <text:p text:style-name="P9">Il y avait du vent : J’en ai perdu mon chapeau…</text:p>
      <text:p text:style-name="P9"/>
      <text:p text:style-name="P9">L’autre jour sur la montagne</text:p>
      <text:p text:style-name="P9">Il faisait froid : j’ai gardé mon chapeau…</text:p>
      <text:p text:style-name="P9"/>
      <text:p text:style-name="P9">L’autre jour sur la montagne</text:p>
      <text:p text:style-name="P9">Il faisait chaud : j’ai ôté mon chapeau…</text:p>
      <text:p text:style-name="P9"/>
      <text:p text:style-name="P2">Sur la montanha</text:p>
      <text:p text:style-name="P3"/>
      <text:p text:style-name="P4">1 - L’autre jorn sur la montanha</text:p>
      <text:p text:style-name="P5">Quò pleviá tant que podiá (bis)</text:p>
      <text:p text:style-name="P1"><text:span text:style-name="T3">I (iò/ieu) me trempi lo chapeu,</text:span></text:p>
      <text:p text:style-name="P6">La chamisa la chamisa</text:p>
      <text:p text:style-name="P6">I me trempi lo chapeu,</text:p>
      <text:p text:style-name="P6">La chamisa e lo manteu...</text:p>
      <text:p text:style-name="P6"/>
      <text:p text:style-name="P1"><text:span text:style-name="T2">2 - L’autre jorn sur la montanha</text:span></text:p>
      <text:p text:style-name="P1"><text:span text:style-name="T2">Fasiá vent tant que podiá</text:span></text:p>
      <text:p text:style-name="P5">Te l’i perdi lo chapeu…</text:p>
      <text:p text:style-name="P5"/>
      <text:p text:style-name="P5">3 - L’autre jorn sur la montanha</text:p>
      <text:p text:style-name="P1"><text:span text:style-name="T4">Fasiá freg tant que podiá</text:span></text:p>
      <text:p text:style-name="P1"><text:span text:style-name="T4">Te l’i gardi lo chapeu...</text:span></text:p>
      <text:p text:style-name="P7"/>
      <text:p text:style-name="P1"><text:span text:style-name="T2">4 - L’autre jorn sur la montanha</text:span></text:p>
      <text:p text:style-name="P7">Fasiá chaud tant que podiá</text:p>
      <text:p text:style-name="P1"><text:span text:style-name="T4">Te l’i dòsti lo chapeu...</text:span></text:p>
      <text:p text:style-name="P7">(Te li quiti...)</text:p>
      <text:p text:style-name="P7"/>
      <text:p text:style-name="P8">L’autre jour sur la montagne</text:p>
      <text:p text:style-name="P8"/>
      <text:p text:style-name="P9">L’autre jour sur la montagne</text:p>
      <text:p text:style-name="P9">Il pleuvait tant qu’il pouvait</text:p>
      <text:p text:style-name="P9">Je me suis mouillé le chapeau, </text:p>
      <text:p text:style-name="P9">la chemise et le manteau</text:p>
      <text:p text:style-name="P9"/>
      <text:p text:style-name="P9">L’autre jour sur la montagne</text:p>
      <text:p text:style-name="P9">Il y avait du vent : J’en ai perdu mon chapeau…</text:p>
      <text:p text:style-name="P9"/>
      <text:p text:style-name="P9">L’autre jour sur la montagne</text:p>
      <text:p text:style-name="P9">Il faisait froid : j’ai gardé mon chapeau…</text:p>
      <text:p text:style-name="P9"/>
      <text:p text:style-name="P9">L’autre jour sur la montagne</text:p>
      <text:p text:style-name="P9">Il faisait chaud : j’ai ôté mon chapeau…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318cm" fo:margin-bottom="0.635cm" fo:margin-left="0.635cm" fo:margin-right="0.173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columns fo:column-count="4">
          <style:column style:rel-width="4071*" fo:start-indent="0cm" fo:end-indent="0.196cm"/>
          <style:column style:rel-width="4161*" fo:start-indent="0.196cm" fo:end-indent="0.233cm"/>
          <style:column style:rel-width="4161*" fo:start-indent="0.233cm" fo:end-indent="0.27cm"/>
          <style:column style:rel-width="3987*" fo:start-indent="0.27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XP Home</meta:initial-creator>
    <meta:creation-date>2020-03-25T15:18:00</meta:creation-date>
    <dc:creator>Utilisateur</dc:creator>
    <dc:date>2020-03-25T15:18:00</dc:date>
    <meta:editing-cycles>2</meta:editing-cycles>
    <meta:editing-duration>P15824DT17H31M44S</meta:editing-duration>
    <meta:document-statistic meta:table-count="0" meta:image-count="0" meta:object-count="0" meta:page-count="1" meta:paragraph-count="112" meta:word-count="632" meta:character-count="3168" meta:non-whitespace-character-count="2644"/>
    <meta:generator>LibreOffice/4.1.4.2$Windows_x86 LibreOffice_project/0a0440ccc0227ad9829de5f46be37cfb6edcf72</meta:generator>
  </office:meta>
</office:document-meta>
</file>