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8570" officeooo:paragraph-rsid="00088570"/>
    </style:style>
    <style:style style:name="P2" style:family="paragraph" style:parent-style-name="Standard">
      <style:text-properties officeooo:rsid="00088570" officeooo:paragraph-rsid="000e08a0"/>
    </style:style>
    <style:style style:name="P3" style:family="paragraph" style:parent-style-name="Standard">
      <style:text-properties officeooo:rsid="000a4970" officeooo:paragraph-rsid="000a4970"/>
    </style:style>
    <style:style style:name="P4" style:family="paragraph" style:parent-style-name="Standard">
      <style:text-properties officeooo:paragraph-rsid="000a4970"/>
    </style:style>
    <style:style style:name="P5" style:family="paragraph" style:parent-style-name="Standard">
      <style:text-properties officeooo:rsid="000b0574" officeooo:paragraph-rsid="000b0574"/>
    </style:style>
    <style:style style:name="P6" style:family="paragraph" style:parent-style-name="Standard">
      <style:text-properties officeooo:rsid="000b0574" officeooo:paragraph-rsid="001495f1"/>
    </style:style>
    <style:style style:name="P7" style:family="paragraph" style:parent-style-name="Standard">
      <style:text-properties officeooo:paragraph-rsid="000b0574"/>
    </style:style>
    <style:style style:name="P8" style:family="paragraph" style:parent-style-name="Standard">
      <style:text-properties officeooo:rsid="000b6789" officeooo:paragraph-rsid="000b6789"/>
    </style:style>
    <style:style style:name="P9" style:family="paragraph" style:parent-style-name="Standard">
      <style:text-properties officeooo:rsid="000d10aa" officeooo:paragraph-rsid="000b6789"/>
    </style:style>
    <style:style style:name="P10" style:family="paragraph" style:parent-style-name="Standard">
      <style:text-properties officeooo:rsid="000d10aa" officeooo:paragraph-rsid="000d10aa"/>
    </style:style>
    <style:style style:name="P11" style:family="paragraph" style:parent-style-name="Standard">
      <style:text-properties officeooo:rsid="000e08a0" officeooo:paragraph-rsid="000e08a0"/>
    </style:style>
    <style:style style:name="P12" style:family="paragraph" style:parent-style-name="Standard">
      <style:text-properties fo:font-weight="bold" officeooo:rsid="000d10aa" officeooo:paragraph-rsid="000d10aa" style:font-weight-asian="bold" style:font-weight-complex="bold"/>
    </style:style>
    <style:style style:name="P13" style:family="paragraph" style:parent-style-name="Standard">
      <style:text-properties fo:font-weight="bold" officeooo:rsid="000e08a0" officeooo:paragraph-rsid="000e08a0" style:font-weight-asian="bold" style:font-weight-complex="bold"/>
    </style:style>
    <style:style style:name="P14" style:family="paragraph" style:parent-style-name="Standard">
      <style:text-properties fo:font-weight="bold" officeooo:rsid="00088570" officeooo:paragraph-rsid="00088570" style:font-weight-asian="bold" style:font-weight-complex="bold"/>
    </style:style>
    <style:style style:name="P15" style:family="paragraph" style:parent-style-name="Standard">
      <style:text-properties fo:font-weight="bold" officeooo:rsid="000a4970" officeooo:paragraph-rsid="000a4970" style:font-weight-asian="bold" style:font-weight-complex="bold"/>
    </style:style>
    <style:style style:name="P16" style:family="paragraph" style:parent-style-name="Standard">
      <style:text-properties fo:font-weight="bold" officeooo:rsid="000b0574" officeooo:paragraph-rsid="000b0574" style:font-weight-asian="bold" style:font-weight-complex="bold"/>
    </style:style>
    <style:style style:name="P17" style:family="paragraph" style:parent-style-name="Standard">
      <style:text-properties fo:font-weight="bold" officeooo:rsid="000b6789" officeooo:paragraph-rsid="000b6789" style:font-weight-asian="bold" style:font-weight-complex="bold"/>
    </style:style>
    <style:style style:name="P18" style:family="paragraph" style:parent-style-name="Standard">
      <style:text-properties fo:font-weight="bold" officeooo:rsid="001185b6" officeooo:paragraph-rsid="001185b6" style:font-weight-asian="bold" style:font-weight-complex="bold"/>
    </style:style>
    <style:style style:name="P19" style:family="paragraph" style:parent-style-name="Standard">
      <style:text-properties fo:font-weight="bold" officeooo:rsid="001737ae" officeooo:paragraph-rsid="001737ae" style:font-weight-asian="bold" style:font-weight-complex="bold"/>
    </style:style>
    <style:style style:name="P20" style:family="paragraph" style:parent-style-name="Standard">
      <style:text-properties fo:font-weight="normal" officeooo:rsid="001185b6" officeooo:paragraph-rsid="001185b6" style:font-weight-asian="normal" style:font-weight-complex="normal"/>
    </style:style>
    <style:style style:name="P21" style:family="paragraph" style:parent-style-name="Standard">
      <style:text-properties officeooo:rsid="000fdf84" officeooo:paragraph-rsid="000fdf84"/>
    </style:style>
    <style:style style:name="P22" style:family="paragraph" style:parent-style-name="Standard">
      <style:text-properties officeooo:rsid="001185b6" officeooo:paragraph-rsid="001185b6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088570" officeooo:paragraph-rsid="00088570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d10aa" officeooo:paragraph-rsid="000d10aa" style:font-size-asian="13pt" style:font-weight-asian="bold" style:font-size-complex="13pt" style:font-weight-complex="bold"/>
    </style:style>
    <style:style style:name="P25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e08a0" officeooo:paragraph-rsid="000e08a0" style:font-size-asian="13pt" style:font-weight-asian="bold" style:font-size-complex="13pt" style:font-weight-complex="bold"/>
    </style:style>
    <style:style style:name="P26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88570" officeooo:paragraph-rsid="000b1e6b" style:font-size-asian="13pt" style:font-weight-asian="bold" style:font-size-complex="13pt" style:font-weight-complex="bold"/>
    </style:style>
    <style:style style:name="P27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b6789" officeooo:paragraph-rsid="000b6789" style:font-size-asian="13pt" style:font-weight-asian="bold" style:font-size-complex="13pt" style:font-weight-complex="bold"/>
    </style:style>
    <style:style style:name="P28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1185b6" officeooo:paragraph-rsid="001185b6" style:font-size-asian="13pt" style:font-weight-asian="bold" style:font-size-complex="13pt" style:font-weight-complex="bold"/>
    </style:style>
    <style:style style:name="P29" style:family="paragraph" style:parent-style-name="Standard">
      <style:text-properties officeooo:rsid="0015c511" officeooo:paragraph-rsid="001185b6"/>
    </style:style>
    <style:style style:name="P30" style:family="paragraph" style:parent-style-name="Standard">
      <style:text-properties officeooo:rsid="0016fc01" officeooo:paragraph-rsid="0016fc01"/>
    </style:style>
    <style:style style:name="P31" style:family="paragraph" style:parent-style-name="Standard">
      <style:text-properties officeooo:rsid="00170ec1" officeooo:paragraph-rsid="00170ec1"/>
    </style:style>
    <style:style style:name="P32" style:family="paragraph" style:parent-style-name="Standard">
      <style:text-properties officeooo:rsid="001737ae" officeooo:paragraph-rsid="001737ae"/>
    </style:style>
    <style:style style:name="P33" style:family="paragraph" style:parent-style-name="Standard">
      <style:text-properties officeooo:rsid="0018cc0b" officeooo:paragraph-rsid="0018cc0b"/>
    </style:style>
    <style:style style:name="P34" style:family="paragraph" style:parent-style-name="Standard">
      <style:text-properties officeooo:rsid="00195425" officeooo:paragraph-rsid="00195425"/>
    </style:style>
    <style:style style:name="P35" style:family="paragraph" style:parent-style-name="Standard">
      <style:text-properties fo:color="#0000cc" style:text-underline-style="solid" style:text-underline-width="auto" style:text-underline-color="font-color" fo:font-weight="bold" officeooo:rsid="0018cc0b" officeooo:paragraph-rsid="0018cc0b" style:font-weight-asian="bold" style:font-weight-complex="bold"/>
    </style:style>
    <style:style style:name="P36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88570" officeooo:paragraph-rsid="000b1e6b" style:font-size-asian="13pt" style:font-weight-asian="bold" style:font-size-complex="13pt" style:font-weight-complex="bold"/>
    </style:style>
    <style:style style:name="P37" style:family="paragraph" style:parent-style-name="Standard">
      <style:text-properties officeooo:rsid="000a4970" officeooo:paragraph-rsid="001737ae"/>
    </style:style>
    <style:style style:name="P38" style:family="paragraph" style:parent-style-name="Standard">
      <style:text-properties officeooo:rsid="00170ec1" officeooo:paragraph-rsid="00170ec1"/>
    </style:style>
    <style:style style:name="P39" style:family="paragraph" style:parent-style-name="Standard">
      <style:text-properties fo:font-weight="bold" officeooo:rsid="0016fc01" officeooo:paragraph-rsid="0016fc01" style:font-weight-asian="bold" style:font-weight-complex="bold"/>
    </style:style>
    <style:style style:name="P40" style:family="paragraph" style:parent-style-name="Standard">
      <style:text-properties fo:font-weight="bold" officeooo:rsid="000d10aa" officeooo:paragraph-rsid="000d10aa" style:font-weight-asian="bold" style:font-weight-complex="bold"/>
    </style:style>
    <style:style style:name="P41" style:family="paragraph" style:parent-style-name="Standard">
      <style:text-properties officeooo:paragraph-rsid="000b0574"/>
    </style:style>
    <style:style style:name="T1" style:family="text">
      <style:text-properties officeooo:rsid="00088570"/>
    </style:style>
    <style:style style:name="T2" style:family="text">
      <style:text-properties officeooo:rsid="000a4970"/>
    </style:style>
    <style:style style:name="T3" style:family="text">
      <style:text-properties officeooo:rsid="000b0574"/>
    </style:style>
    <style:style style:name="T4" style:family="text">
      <style:text-properties officeooo:rsid="000e08a0"/>
    </style:style>
    <style:style style:name="T5" style:family="text">
      <style:text-properties officeooo:rsid="000fa621"/>
    </style:style>
    <style:style style:name="T6" style:family="text">
      <style:text-properties officeooo:rsid="00170ec1"/>
    </style:style>
    <style:style style:name="T7" style:family="text">
      <style:text-properties officeooo:rsid="0019542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d0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nte trobar daus libres en òc en Dordonha ?</text:p>
      <text:p text:style-name="P1"/>
      <text:p text:style-name="P1">Liste des points de vente où trouver des livres en occitan.</text:p>
      <text:p text:style-name="P21">Livres en stock ou sur commande, <text:span text:style-name="T9">édités ou diffusés par Novelum IEO Périgord</text:span></text:p>
      <text:p text:style-name="P22">Liste mise à jour au <text:span text:style-name="T7">18 octobre 2</text:span>014</text:p>
      <text:p text:style-name="P1"/>
      <text:p text:style-name="P24">Bergerac/Brageirac e ranvers</text:p>
      <text:p text:style-name="P10"/>
      <text:p text:style-name="P13">Librairie Montaigne</text:p>
      <text:p text:style-name="P11">6, place des deux Conils</text:p>
      <text:p text:style-name="P11">24100 Bergerac</text:p>
      <text:p text:style-name="P11">Tel : 0553744480</text:p>
      <text:p text:style-name="P2"><text:span text:style-name="T4">Site : </text:span><text:a xlink:type="simple" xlink:href="http://www.librairiemontaigne.com/">www.</text:a><text:a xlink:type="simple" xlink:href="http://www.librairiemontaigne.com/"><text:span text:style-name="T4">librairiemontaigne.com</text:span></text:a></text:p>
      <text:p text:style-name="P1"/>
      <text:p text:style-name="P13">Librairie La Colline aux livres</text:p>
      <text:p text:style-name="P11">Place du marché couvert</text:p>
      <text:p text:style-name="P11">24100 Bergerac</text:p>
      <text:p text:style-name="P11">Tel : 0553579097</text:p>
      <text:p text:style-name="P11">Site : <text:a xlink:type="simple" xlink:href="http://www.lacollineauxlivres.com/"><text:span text:style-name="T1">www.</text:span></text:a><text:a xlink:type="simple" xlink:href="http://www.lacollineauxlivres.com/">lacollineauxlivres.com</text:a></text:p>
      <text:p text:style-name="P11"/>
      <text:p text:style-name="P25">Bourdeilles / <text:span text:style-name="T5">Bordelha</text:span></text:p>
      <text:p text:style-name="P11"/>
      <text:p text:style-name="P13">Librairie du château</text:p>
      <text:p text:style-name="P11">Château de Bourdeilles</text:p>
      <text:p text:style-name="P11">24310 Bourdeilles</text:p>
      <text:p text:style-name="P11">Tél : 0553037336</text:p>
      <text:p text:style-name="P11"/>
      <text:p text:style-name="P35"><text:span text:style-name="T7">Excideuil / </text:span>E<text:span text:style-name="T7">i</text:span>ssiduelh</text:p>
      <text:p text:style-name="P34">Mag Presse Le Campus</text:p>
      <text:p text:style-name="P34">27, place Bugeaud</text:p>
      <text:p text:style-name="P34">24160 Eissiduelh</text:p>
      <text:p text:style-name="P34">Tél 0553624042</text:p>
      <text:p text:style-name="P34">Livres sur commande</text:p>
      <text:p text:style-name="P33"/>
      <text:p text:style-name="P11"/>
      <text:p text:style-name="P25">Lalinde / <text:span text:style-name="T5">Lalinda</text:span></text:p>
      <text:p text:style-name="P11"/>
      <text:p text:style-name="P13">Librairie Graine de Lire</text:p>
      <text:p text:style-name="P11">18, rue des Déportés</text:p>
      <text:p text:style-name="P11">24150 Lalinde</text:p>
      <text:p text:style-name="P11">Tél : 0553226588</text:p>
      <text:p text:style-name="P2"><text:span text:style-name="T4">Site : </text:span><text:a xlink:type="simple" xlink:href="http://www.graindelirelalinde.fr/">www.</text:a><text:a xlink:type="simple" xlink:href="http://www.graindelirelalinde.fr/"><text:span text:style-name="T4">graindelirelalinde.fr</text:span></text:a></text:p>
      <text:p text:style-name="P2"/>
      <text:p text:style-name="P24">Mussidan/ Moissidan</text:p>
      <text:p text:style-name="P10"/>
      <text:p text:style-name="P12">Librairie papeterie de l'Isle</text:p>
      <text:p text:style-name="P10">11, rue de la Libération</text:p>
      <text:p text:style-name="P10">24400 Mussidan</text:p>
      <text:p text:style-name="P10">Tel : 0553811470</text:p>
      <text:p text:style-name="P11"/>
      <text:p text:style-name="P26"/>
      <text:p text:style-name="P26"/>
      <text:p text:style-name="P26"><text:soft-page-break/>Périgueux <text:span text:style-name="T2">et environs / <text:s/>Ranvers de </text:span>Perigüers</text:p>
      <text:p text:style-name="P1"/>
      <text:p text:style-name="P14">Librairie Marbot</text:p>
      <text:p text:style-name="P1">17, cours Montaigne</text:p>
      <text:p text:style-name="P1">24000 Périgueux</text:p>
      <text:p text:style-name="P1">Tél : 0553064520</text:p>
      <text:p text:style-name="P1">Corric/courriel: <text:a xlink:type="simple" xlink:href="mailto:librairiemarbot@hotmail.fr">librairiemarbot@hotmail.fr</text:a></text:p>
      <text:p text:style-name="P1">Site : <text:a xlink:type="simple" xlink:href="http://www.librairiemarbot.com/">www.librairiemarbot.com</text:a></text:p>
      <text:p text:style-name="P1"/>
      <text:p text:style-name="P1"/>
      <text:p text:style-name="P14">Librairie La Mandragore</text:p>
      <text:p text:style-name="P1">21, rue Limogeanne</text:p>
      <text:p text:style-name="P1">24000 Périgueux</text:p>
      <text:p text:style-name="P1">Tel : 0553533540</text:p>
      <text:p text:style-name="P1">Corric/courriel:<text:a xlink:type="simple" xlink:href="mailto:mandragore.perigueux@orange.fr"><text:span text:style-name="T2">mandragore.perigueux@orange.fr</text:span></text:a></text:p>
      <text:p text:style-name="P1"/>
      <text:p text:style-name="P15">Librairie Des livres et nous</text:p>
      <text:p text:style-name="P4"><text:span text:style-name="T2">34, rue </text:span><text:bookmark text:name="eow-title"/><text:bookmark text:name="watch-headline-title"/>W<text:span text:style-name="T2">ilson</text:span></text:p>
      <text:p text:style-name="P3">24000 Périgueux</text:p>
      <text:p text:style-name="P3">Tel : 0553534302</text:p>
      <text:p text:style-name="P3"/>
      <text:p text:style-name="P19">Maison de la Presse</text:p>
      <text:p text:style-name="P32">Place Bugeaud</text:p>
      <text:p text:style-name="P32">24000 Périgueux</text:p>
      <text:p text:style-name="P37"/>
      <text:p text:style-name="P15">Boutique Adishatz</text:p>
      <text:p text:style-name="P5">Ostalet de Perigòrd</text:p>
      <text:p text:style-name="P5">18, rue Chancelier de l'Hôpital</text:p>
      <text:p text:style-name="P5">24000 Périgueux</text:p>
      <text:p text:style-name="P5">Tel : 0553549057</text:p>
      <text:p text:style-name="P6">Corric/courriel : <text:a xlink:type="simple" xlink:href="mailto:ostaletduperigord@orange.fr">ostaletduperigord@orange.fr</text:a> </text:p>
      <text:p text:style-name="P5"/>
      <text:p text:style-name="P16">Auchan Marsac</text:p>
      <text:p text:style-name="P5">19, Avenue Louis Suder</text:p>
      <text:p text:style-name="P5">Centre Commercial Péri2</text:p>
      <text:p text:style-name="P5">24430 Marsac sur L'isle</text:p>
      <text:p text:style-name="P5">Tel : 0553066666</text:p>
      <text:p text:style-name="P5"/>
      <text:p text:style-name="P16">Espace Culturel E. Leclerc Trélissac</text:p>
      <text:p text:style-name="P5">Centre commercial La Feuilleraie</text:p>
      <text:p text:style-name="P5">24750 Trélissac</text:p>
      <text:p text:style-name="P7"><text:span text:style-name="T3">Tel : </text:span><text:a xlink:type="simple" xlink:href="http://www.pubeco.fr/annonceur/258613-espace_culturel_e_leclerc_trelissac-centre_commercial_feuilleraie.html#">08 99 23 37 10</text:a> </text:p>
      <text:p text:style-name="P7"/>
      <text:p text:style-name="P7"/>
      <text:p text:style-name="P27">Ribérac / Rebairac</text:p>
      <text:p text:style-name="P8"/>
      <text:p text:style-name="P17">Maison de la Presse</text:p>
      <text:p text:style-name="P8">8, place Nationale</text:p>
      <text:p text:style-name="P8">24600 Ribérac</text:p>
      <text:p text:style-name="P8">Tel : 0553900232</text:p>
      <text:p text:style-name="P9"/>
      <text:p text:style-name="P10"/>
      <text:p text:style-name="P12"><text:soft-page-break/></text:p>
      <text:p text:style-name="P12">Espace culturel E. Leclerc</text:p>
      <text:p text:style-name="P10">Hypermarché E Leclerc</text:p>
      <text:p text:style-name="P10">Route de Périgueux</text:p>
      <text:p text:style-name="P10">24600 Ribérac</text:p>
      <text:p text:style-name="P10">Tel : 0553924848</text:p>
      <text:p text:style-name="P10"/>
      <text:p text:style-name="P28">Sarlat et sarladais / Sarlat e sarladès</text:p>
      <text:p text:style-name="P22"/>
      <text:p text:style-name="P18">Hypermarché E. Leclerc</text:p>
      <text:p text:style-name="P20">Rayon librairie</text:p>
      <text:p text:style-name="P22">Avenue de Madrazes</text:p>
      <text:p text:style-name="P22">24200 Sarlat</text:p>
      <text:p text:style-name="P22">Tél : 0553313535</text:p>
      <text:p text:style-name="P22"/>
      <text:p text:style-name="P29"/>
      <text:p text:style-name="P30">et bien sûr : </text:p>
      <text:p text:style-name="P30"/>
      <text:p text:style-name="P30"><text:span text:style-name="T8">Novelum IEO Perigord,</text:span> </text:p>
      <text:p text:style-name="P30">95, route de Bordeaux</text:p>
      <text:p text:style-name="P30">24430 Marsac</text:p>
      <text:p text:style-name="P30">Tel : 0553087650</text:p>
      <text:p text:style-name="P30"/>
      <text:p text:style-name="P30">Et </text:p>
      <text:p text:style-name="P39">ASCO <text:span text:style-name="T6">( Atelier Sarladais de Culture Occitane)</text:span></text:p>
      <text:p text:style-name="P31">Route des Presses</text:p>
      <text:p text:style-name="P31">24200 Proissans</text:p>
      <text:p text:style-name="P31">Tel : 0688367348</text:p>
      <text:p text:style-name="P34">Tous les premiers samedis du mois</text:p>
      <text:p text:style-name="P10"/>
      <text:p text:style-name="P10"/>
      <text:p text:style-name="P7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6:49:25.289000000</meta:creation-date>
    <dc:date>2014-10-19T07:50:59.862000000</dc:date>
    <meta:editing-duration>PT1H51M42S</meta:editing-duration>
    <meta:editing-cycles>17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98" meta:word-count="337" meta:character-count="2175" meta:non-whitespace-character-count="1930"/>
  </office:meta>
</office:document-meta>
</file>