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language="pt" fo:country="BR" style:font-size-asian="20pt" style:font-name-complex="Comic Sans MS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0pt" style:font-size-asian="20pt" style:font-name-complex="Comic Sans MS" style:font-size-complex="20pt"/>
    </style:style>
    <style:style style:name="T1" style:family="text">
      <style:text-properties style:font-name="Comic Sans MS" fo:font-size="20pt" style:font-size-asian="20pt" style:font-name-complex="Comic Sans MS" style:font-size-complex="20pt"/>
    </style:style>
    <style:style style:name="T2" style:family="text">
      <style:text-properties style:font-name="Comic Sans MS" fo:font-size="20pt" fo:language="pt" fo:country="BR" style:font-size-asian="20pt" style:font-name-complex="Comic Sans MS" style:font-size-complex="20pt"/>
    </style:style>
    <style:style style:name="T3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ont redond</text:p>
      <text:p text:style-name="P3">(Comptina en occitan)</text:p>
      <text:p text:style-name="P1"/>
      <text:p text:style-name="P1">Front redond</text:p>
      <text:p text:style-name="P1">Braves uelhs</text:p>
      <text:p text:style-name="P2">Nas de cancan</text:p>
      <text:p text:style-name="P2">Bocha d’argent</text:p>
      <text:p text:style-name="P2">Babinhon flurit</text:p>
      <text:p text:style-name="P2">Kirikiki !</text:p>
      <text:p text:style-name="P2"/>
      <text:p text:style-name="P1">Front redond</text:p>
      <text:p text:style-name="P3">(Comptina en occitan)</text:p>
      <text:p text:style-name="P1"/>
      <text:p text:style-name="P1">Front redond</text:p>
      <text:p text:style-name="P1">Braves uelhs</text:p>
      <text:p text:style-name="P2">Nas de cancan</text:p>
      <text:p text:style-name="P2">Bocha d’argent</text:p>
      <text:p text:style-name="P2">Babinhon flurit</text:p>
      <text:p text:style-name="P2">Kirikiki !</text:p>
      <text:p text:style-name="P2"/>
      <text:p text:style-name="P2"/>
      <text:p text:style-name="P2"/>
      <text:p text:style-name="P4">Front tout rond</text:p>
      <text:p text:style-name="P5">(Comptine en occitan)</text:p>
      <text:p text:style-name="P5"/>
      <text:p text:style-name="P5">Front tout rond</text:p>
      <text:p text:style-name="P5">Jolis yeux</text:p>
      <text:p text:style-name="P5">Nez de canard</text:p>
      <text:p text:style-name="P5">Bouche d’argent</text:p>
      <text:p text:style-name="P5">Menton fleuri</text:p>
      <text:p text:style-name="P5">Kirikiki 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Front tout rond</text:p>
      <text:p text:style-name="P5">(Comptine en occitan)</text:p>
      <text:p text:style-name="P5"/>
      <text:p text:style-name="P5">Front tout rond</text:p>
      <text:p text:style-name="P5">Jolis yeux</text:p>
      <text:p text:style-name="P5">Nez de canard</text:p>
      <text:p text:style-name="P5">Bouche d’argent</text:p>
      <text:p text:style-name="P5">Menton fleuri</text:p>
      <text:p text:style-name="P5">Kirikiki 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Front redond</text:p>
      <text:p text:style-name="P3">(Comptina en occitan)</text:p>
      <text:p text:style-name="P1"/>
      <text:p text:style-name="P1">Front redond</text:p>
      <text:p text:style-name="P1">Braves uelhs</text:p>
      <text:p text:style-name="P1">Nas de cancan</text:p>
      <text:p text:style-name="P1">Bocha d’argent</text:p>
      <text:p text:style-name="P1">Babinhon flurit</text:p>
      <text:p text:style-name="P1">Kirikiki !</text:p>
      <text:p text:style-name="P1"/>
      <text:p text:style-name="P1">Front redond</text:p>
      <text:p text:style-name="P3">(Comptina en occitan)</text:p>
      <text:p text:style-name="P1"/>
      <text:p text:style-name="P1">Front redond</text:p>
      <text:p text:style-name="P1">Braves uelhs</text:p>
      <text:p text:style-name="P2">Nas de cancan</text:p>
      <text:p text:style-name="P2">Bocha d’argent</text:p>
      <text:p text:style-name="P2">Babinhon flurit</text:p>
      <text:p text:style-name="P1">Kirikiki !</text:p>
      <text:p text:style-name="P1"/>
      <text:p text:style-name="P1"/>
      <text:p text:style-name="P1"/>
      <text:p text:style-name="P4">Front tout rond</text:p>
      <text:p text:style-name="P5">(Comptine en occitan)</text:p>
      <text:p text:style-name="P5"/>
      <text:p text:style-name="P5">Front tout rond</text:p>
      <text:p text:style-name="P5">Jolis yeux</text:p>
      <text:p text:style-name="P5">Nez de canard</text:p>
      <text:p text:style-name="P5">Bouche d’argent</text:p>
      <text:p text:style-name="P5">Menton fleuri</text:p>
      <text:p text:style-name="P5">Kirikiki 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Front tout rond</text:p>
      <text:p text:style-name="P5">(Comptine en occitan)</text:p>
      <text:p text:style-name="P5"/>
      <text:p text:style-name="P5">Front tout rond</text:p>
      <text:p text:style-name="P5">Jolis yeux</text:p>
      <text:p text:style-name="P5">Nez de canard</text:p>
      <text:p text:style-name="P5">Bouche d’argent</text:p>
      <text:p text:style-name="P5">Menton fleuri</text:p>
      <text:p text:style-name="P5">Kirikiki 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80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4">
          <style:column style:rel-width="3981*" fo:start-indent="0cm" fo:end-indent="0.355cm"/>
          <style:column style:rel-width="4029*" fo:start-indent="0.355cm" fo:end-indent="0.624cm"/>
          <style:column style:rel-width="4383*" fo:start-indent="0.624cm" fo:end-indent="0.27cm"/>
          <style:column style:rel-width="3627*" fo:start-indent="0.2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ont redond</dc:title>
    <meta:initial-creator>Windows XP Home</meta:initial-creator>
    <meta:creation-date>2020-03-25T14:58:00</meta:creation-date>
    <dc:creator>Utilisateur</dc:creator>
    <dc:date>2020-03-25T14:58:00</dc:date>
    <meta:editing-cycles>2</meta:editing-cycles>
    <meta:editing-duration>P15824DT17H31M44S</meta:editing-duration>
    <meta:document-statistic meta:table-count="0" meta:image-count="0" meta:object-count="0" meta:page-count="1" meta:paragraph-count="64" meta:word-count="152" meta:character-count="884" meta:non-whitespace-character-count="796"/>
    <meta:generator>LibreOffice/4.1.4.2$Windows_x86 LibreOffice_project/0a0440ccc0227ad9829de5f46be37cfb6edcf72</meta:generator>
  </office:meta>
</office:document-meta>
</file>